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IV</text:p>
          </table:table-cell>
          <table:table-cell office:value-type="string" table:number-columns-spanned="2" table:style-name="parlementair.kopcel3">
            <text:p text:style-name="headtable.dossiertitel"> Wijziging van de begrotingsstaat van Koninkrijksrelaties (IV)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KONINKRIJKSRELATIES<text:note text:id="ID-129229-d28e95" text:note-class="footnote"><text:note-citation text:label="1">1</text:note-citation><text:note-body><text:p> Samenstelling: Holdijk (SGP), Linthorst (PvdA) <text:span text:style-name="cur">(voorzitter),</text:span> Terpstra (CDA), Slagter-Roukema (SP), Engels (D66), Nagel (50PLUS), Van Bijsterveld (CDA), Van Kappen (VVD), Koffeman (PvdD),
                  Quik-Schuijt (SP), Th. de Graaf (D66) <text:span text:style-name="cur">(vice-voorzitter),</text:span> Ganzevoort (GL), De Lange (OSF), Koole (PvdA), Schrijver (PvdA), Sörensen (PVV), Reynaers (PVV), Van Dijk (PVV), Ester (CU),
                  De Grave (VVD), Beckers (VVD) en Swagerman (VVD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13 september 2011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Linthorst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I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