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Algemene Zaken en van het Kabinet der Koningin en de Commissie van
            toezicht betreffende de inlichtingen- en veiligheidsdiensten (III)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228-d28e95" text:note-class="footnote"><text:note-citation text:label="1">1</text:note-citation><text:note-body><text:p> Samenstelling:</text:p><text:p>Holdijk (SGP), Dupuis (VVD), Kox (SP), Sylvester (PvdA) <text:span text:style-name="cur">(vice-voorzitter), </text:span> Engels (D66)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