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22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500*"/>
    </style:style>
    <style:style style:family="table-column" style:name="table.2.col3">
      <style:table-column-properties style:rel-column-width="22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500*"/>
    </style:style>
    <style:style style:family="table-column" style:name="table.3.col3">
      <style:table-column-properties style:rel-column-width="22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4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I
               </text:p>
          </table:table-cell>
          <table:table-cell office:value-type="string" table:number-columns-spanned="2" table:style-name="parlementair.kopcel3">
            <text:p text:style-name="headtable.dossiertitel"> Wijziging van de begrotingsstaten van het Ministerie van Algemene Zaken en van het Kabinet der Koningin en de Commissie van
            toezicht betreffende de inlichtingen- en veiligheidsdiensten (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en van het Kabinet der Koningin (III) voor het jaar 2011, vastgesteld bij de wet van 28 januari 2011, Stb. 2011, nr. 71;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en van het Kabinet der Koningin (III) voor het jaar 2011 worden
                        gewijzigd, zoals blijkt uit de desbetreffende bij deze wet behorende staten.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hardreturn"/>
      <text:h text:outline-level="2" text:style-name="algemeen_kop">Wijziging van de begrotingsstaten van het Ministerie van Algemene Zaken en van het Kabinet der Koningin (III) voor het jaar
                  2011 (wijziging samenhangende met de Voorjaarsnota)
               </text:h>
      <text:p text:style-name="alineagroep">
                     <text:span text:style-name="vet">Departementale suppletoire begrotingsstaat behorende bij de Wet van ..., Stb. ...</text:span>
                     
                  </text:p>
      <text:p text:style-name="alineagroep">
                     <text:span text:style-name="vet">Begroting 2011</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65 167</text:p>
          </table:table-cell>
          <table:table-cell office:value-type="string">
            <text:p text:style-name="Table_20_Contents_Right">65 167</text:p>
          </table:table-cell>
          <table:table-cell office:value-type="string">
            <text:p text:style-name="Table_20_Contents_Right">3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785</text:p>
          </table:table-cell>
          <table:table-cell office:value-type="string">
            <text:p text:style-name="Table_20_Contents_Right">785</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hardreturn"/>
      <text:h text:outline-level="2" text:style-name="algemeen_kop">Wijziging van de begrotingsstaten van het Ministerie van Algemene Zaken en van het Kabinet der Koningin (III) voor het jaar
                  2011 (wijziging samenhangende met de Voorjaarsnota)
               </text:h>
      <text:p text:style-name="alineagroep">
                     <text:span text:style-name="vet">Departementale suppletoire begrotingsstaat behorende bij de Wet van ..., Stb. ...</text:span>
                     
                  </text:p>
      <text:p text:style-name="alineagroep">
                     <text:span text:style-name="vet">Begroting 2011</text:span>
                     
                  </text:p>
      <text:p text:style-name="alineagroep">
                     <text:span text:style-name="vet">Kabinet der Koningin (III)</text:span>
                     
                  </text:p>
      <text:p text:style-name="alineagroep.end">
                     <text:span text:style-name="vet">Bedragen in EUR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54</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54</text:p>
          </table:table-cell>
          <table:table-cell office:value-type="string">
            <text:p text:style-name="Table_20_Contents_Right">2 354</text:p>
          </table:table-cell>
          <table:table-cell office:value-type="string">
            <text:p text:style-name="Table_20_Contents_Right">2 354</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