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80
               IIB
               </text:p>
          </table:table-cell>
          <table:table-cell office:value-type="string" table:number-columns-spanned="2" table:style-name="parlementair.kopcel3">
            <text:p text:style-name="headtable.dossiertitel"> Wijziging van de begrotingsstaat van de overige Hoge Colleges van Staat en de Kabinetten van de Gouverneurs (IIB) voor het
            jaar 2011 (wijziging samenhangende met de Voorjaarsnota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BINNENLANDSE ZAKEN EN DE HOGE COLLEGES VAN STAAT/ALGEMENE ZAKEN EN HUIS DER KONINGIN<text:note text:id="ID-129225-d28e95" text:note-class="footnote"><text:note-citation text:label="1">1</text:note-citation><text:note-body><text:p> Samenstelling:</text:p><text:p>Holdijk (SGP), Dupuis (VVD), Kox (SP), Sylvester (PvdA), <text:span text:style-name="cur">(vice-voorzitter), </text:span> Engels (D66), <text:span text:style-name="cur">(voorzitter), </text:span> Thissen (GL), Nagel (50PLUS), Ruers (SP), Van Bijsterveld (CDA), Duthler (VVD), Huijbregts-Schiedon (VVD), Van Kappen (VVD),
                  Koffeman (PvdD), Kuiper (CU), Meurs (PvdA), Vliegenthart (SP), De Vries-Leggedoor (CDA), Lokin-Sassen (CDA), Th. de Graaf
                  (D66), De Boer (GL), De Lange (OSF), Barth (PvdA), Ter Horst (PvdA), Koole (PvdA), M. de Graaf (PVV), Klever (PVV), Sörensen
                  (PVV) en Schouwenaar (VVD).
               </text:p></text:note-body></text:note>
               
            </text:p>
            <text:p text:style-name="headtable.datum">Vastgesteld 13 september 2011
               
            </text:p>
          </table:table-cell>
          <table:covered-table-cell/>
        </table:table-row>
      </table:table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Engels </text:p>
      <text:p text:style-name="ondertekening">De griffier van de commissie,</text:p>
      <text:p text:style-name="ondertekening.end">Bergma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780 IIB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