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IIA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de Staten-Generaal (IIA) voor het jaar 2011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129224-d28e97" text:note-class="footnote"><text:note-citation text:label="1">1</text:note-citation><text:note-body><text:p> Samenstelling:</text:p><text:p>Holdijk (SGP), Dupuis (VVD), Kox (SP), Sylvester (PvdA) <text:span text:style-name="cur">(vice-voorzitter), </text:span> Engels (D66) <text:span text:style-name="cur">(voorzitter), </text:span>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 en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IIA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