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H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BES-fonds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KONINKRIJKSRELATIES<text:note text:id="ID-129298-d28e95" text:note-class="footnote"><text:note-citation text:label="1">1</text:note-citation><text:note-body><text:p> Samenstelling:</text:p><text:p>Holdijk (SGP), Linthorst (PvdA), <text:span text:style-name="cur">(voorzitter),</text:span> Terpstra (CDA), Slagter-Roukema (SP), Engels (D66), Nagel (50PLUS), Van Bijsterveld (CDA), Van Kappen (VVD), Koffeman (PvdD),
                  Quik-Schuijt (SP), Th. de Graaf (D66), <text:span text:style-name="cur">(vice-voorzitter),</text:span> Ganzevoort (GL), De Lange (OSF), Koole (PvdA), Schrijver (PvdA), Sörensen (PVV), Reynaers (PVV), Van Dijk (PVV), Ester (CU),
                  De Grave (VVD), Beckers (VVD) en Swagerman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Linthorst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H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