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3800*"/>
    </style:style>
    <style:style style:family="table-column" style:name="table.1.col3">
      <style:table-column-properties style:rel-column-width="1600*"/>
    </style:style>
    <style:style style:family="table-column" style:name="table.1.col4">
      <style:table-column-properties style:rel-column-width="1300*"/>
    </style:style>
    <style:style style:family="table-column" style:name="table.1.col5">
      <style:table-column-properties style:rel-column-width="1600*"/>
    </style:style>
    <style:style style:family="table-column" style:name="table.1.col6">
      <style:table-column-properties style:rel-column-width="13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G</text:p>
          </table:table-cell>
          <table:table-cell office:value-type="string" table:number-columns-spanned="2" table:style-name="parlementair.kopcel3">
            <text:p text:style-name="headtable.dossiertitel">  Wijziging van de begrotingsstaat van het BTW-compensatiefonds voor het jaar 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 VOORSTEL VAN WET
            </text:p>
            <text:p text:style-name="headtable.datum">31 mei 2011</text:p>
          </table:table-cell>
          <table:covered-table-cell/>
        </table:table-row>
      </table:table>
      <text:p text:style-name="wij">Wij Beatrix, bij de gratie Gods, Koningin der Nederlanden, Prinses van Oranje- 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      voor het jaar 2011 vastgesteld bij de wet van 28 januari 2011, Stb. 2011, 82,
                  </text:p>
      <text:p text:style-name="afkondiging">Zo is het, dat Wij,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van het BTW-compensatiefonds voor het jaar 2011 wordt gewijzigd, zoals blijkt uit de bij deze wet behorende
                       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juni van het onderhavige begrotingsjaar. Indien het Staatsblad waarin deze wet
                        wordt geplaatst, wordt uitgegeven op of na de datum van 1 juni, dan treedt zij in werking met ingang van de dag na de datum
                        van uitgifte van dat Staatsblad en werkt zij terug tot en met 1 juni van het onderhavige begrotingsjaar.
                     </text:p>
      <text:p text:style-name="gegeven">Gegeven,</text:p>
      <text:p text:style-name="ondertekening.end">De Minister van Financiën</text:p>
      <text:p text:style-name="hardreturn"/>
      <text:h text:outline-level="2" text:style-name="algemeen_kop">Wijziging van de suppletoire begrotingsstaat van het BTW-compensatiefonds voor het jaar 2011 (wijziging samenhangende met
                  de Voorjaarsnota)
               </text:h>
      <text:p text:style-name="alineagroep">
                     <text:span text:style-name="vet">Suppletoire begrotingsstaat (Voorjaarsnota) behorende bij de Wet van 28 januari 2011, </text:span>
                        <text:span text:style-name="vet">Stb. 82</text:span>
                        
                     
                     
                  </text:p>
      <text:p text:style-name="alineagroep">
                     <text:span text:style-name="vet">Begroting 2011</text:span>
                     
                  </text:p>
      <text:p text:style-name="alineagroep">
                     <text:span text:style-name="vet">BTW-compensatiefonds</text:span>
                     
                  </text:p>
      <text:p text:style-name="alineagroep.end">
                     <text:span text:style-name="vet">(x € 1000)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Right">(1)</text:p>
            </table:table-cell>
            <table:table-cell office:value-type="string"/>
            <table:table-cell office:value-type="string">
              <text:p text:style-name="Table_20_Heading_Right">(2)</text:p>
            </table:table-cell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Right">Oorspronkelijk vastgestelde begroting</text:p>
            </table:table-cell>
            <table:table-cell office:value-type="string" table:number-columns-spanned="2">
              <text:p text:style-name="Table_20_Heading_Right">Mutaties (+ of –) 1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– 15 517</text:p>
          </table:table-cell>
          <table:table-cell office:value-type="string">
            <text:p text:style-name="Table_20_Contents_Right">– 15 517</text:p>
          </table:table-cell>
        </table:table-row>
      </table:table>
      <text:p/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 G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