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5
               </text:p>
          </table:table-cell>
          <table:table-cell office:value-type="string" table:number-columns-spanned="2" table:style-name="parlementair.kopcel3">
            <text:p text:style-name="headtable.dossiertitel"> Oprichting Stichting Wetenschappelijk Onderwijs en Onderzoek NLDA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ineagroep">De vaste commissies voor Buitenlandse Zaken, Defensie en Ontwikkelingssamenwerking<text:note text:id="ID-128003-d28e113" text:note-class="footnote"><text:note-citation text:label="1">1</text:note-citation><text:note-body><text:p> Samenstelling Buitenlandse Zaken, Defensie en Ontwikkelingssamenwerking:  </text:p><text:p>Holdijk (SGP), Van der Linden (CDA), vac. (VVD), Franken (CDA) <text:span text:style-name="cur">(vice-voorzitter),</text:span> Nagel (50PLUS), Van Kappen (VVD) (<text:span text:style-name="cur">voorzitter),</text:span> Koffeman (PvdD), Kuiper (CU), Smaling (SP) <text:span text:style-name="cur">(vice-voorzitter), </text:span>Strik (GL), Vliegenthart (SP), K.G. de Vries (PvdA), Knip (VVD), Martens (CDA), Van Boxtel (D66), Th. de Graaf (D66), Ganzevoort
                  (GL), De Lange (OSF), Koole (PvdA), Schrijver (PvdA), Vlietstra (PvdA), M. de Graaf (PVV), M. de Graaff (PVV), Sörensen (PVV)
                  en Bröcker (VVD).
               </text:p></text:note-body></text:note> en voor Onderwijs, Cultuur en Wetenschap<text:note text:id="ID-128003-d28e139" text:note-class="footnote"><text:note-citation text:label="2">2</text:note-citation><text:note-body><text:p>
                  Samenstelling Onderwijs, Cultuur en Wetenschap:
               </text:p><text:p>Holdijk (SGP), Dupuis (VVD), Linthorst (PvdA), Kox (SP), Essers (CDA), Thissen (GL), Nagel (50PLUS), Van Bijsterveld (CDA),
                  Duthler (VVD), Huijbregts-Schiedon (VVD), Koffeman (PvdD), Kuiper (CU), Schaap (VVD), Smaling (SP), Flierman (CDA) (voorzitter),
                  Lokin-Sassen (CDA),  Backer (D66), Th. de Graaf (D66), Ganzevoort (GL) (vice-voorzitter), De Lange (OSF), Ter Horst (PvdA),
                  Koole (PvdA), Sent (PvdA), Van Strien (PVV), Sörensen (PVV) en Frijters-Klijnen (PVV).
                  
               </text:p></text:note-body></text:note> hebben op 28 juni 2011 een brief gestuurd aan de minister van Defensie.
                  </text:p>
      <text:p text:style-name="alineagroep.end">De minister heeft op 30 juni 2011 gereageerd.</text:p>
      <text:p text:style-name="algemeen">De commissies brengen bijgaand verslag uit van het gevoerde schriftelijk overleg.</text:p>
      <text:p text:style-name="ondertekening">De griffier van de vaste commissie voor Buitenlandse Zaken, Defensie en Ontwikkelingssamenwerking,</text:p>
      <text:p text:style-name="ondertekening.end">Christward Gradenwitz </text:p>
      <text:p text:style-name="hardreturn"/>
      <text:p text:style-name="tussenkop"><text:span text:style-name="tussenkop_vet">BRIEF AAN DE MINISTER VAN DEFENSIE</text:span></text:p>
      <text:p text:style-name="algemeen">Den Haag, 28 juni 2011</text:p>
      <text:p text:style-name="alineagroep">Tijdens hun gezamenlijke vergadering van 21 juni jl. hebben de vaste commissies voor Buitenlandse Zaken, Defensie en Ontwikkelingssamenwerking
                     en voor Onderwijs, Cultuur en Wetenschap gesproken over uw brief d.d. 13 mei inzake de voorgenomen oprichting van de Stichting
                     Wetenschappelijk Onderwijs en Onderzoek NLDA (Kamerstuk 32 775, nr. 1/A). De leden van deze commissies hebben daarbij kennis genomen van het besluit van de Tweede Kamer van 7 juni jl. om op grond
                     van artikel 34 van de Comptabiliteitswet 2001 om inlichtingen te verzoeken met betrekking tot het onderhavige voornemen. Tevens
                     hebben zij kennis genomen van de vragen van de Tweede Kamer die daartoe op 15 juni jl. aan de regering zijn gezonden.
                  </text:p>
      <text:p text:style-name="alineagroep.end">Het voornemen tot oprichting van de Stichting Wetenschappelijk Onderwijs en Onderzoek NLDA heeft de leden van de fracties
                     van PvdA, PVV en GroenLinks aanleiding gegeven tot het stellen van de volgende aanvullende vragen.
                  </text:p>
      <text:p text:style-name="algemeen">De leden van de PvdA-fractie constateren dat de regering voornemens is over te gaan tot de invoering van de bachelor-masterstructuur
                  bij de officiersopleidingen van Defensie. Daarmee worden de academische opleidingen van de NLDA ingebed in het stelsel van
                  hoger onderwijs en onderzoek en ontstaat de mogelijkheid tot het uitreiken van diploma’s met civiel effect. Inmiddels zijn
                  de wetenschappelijke opleidingen van respectievelijk het KIM, de KMA en het IDL gefuseerd en ingericht conform de bachelor-masterstructuur.
                  Samen met het wetenschappelijk onderzoek zijn de opleidingen ondergebracht in de Faculteit Militaire Wetenschappen (FMW) van
                  de NLDA. De NVAO heeft onlangs vastgesteld dat alle FMW-opleidingen voor accreditatie in aanmerking komen.
               </text:p>
      <text:p text:style-name="algemeen">Om diploma’s met civiel effect te kunnen uitreiken vereist de Wet op het hoger onderwijs en wetenschappelijk onderzoek (WHW),
                  naast accreditatie, dat het academisch onderwijs wordt verzorgd door een rechtspersoon voor hoger onderwijs die niet uitgaat
                  van de Staat der Nederlanden.
               </text:p>
      <text:p text:style-name="alineagroep">De regering kiest ervoor hiertoe een stichting op te richten. Het is de leden van de PvdA- fractie niet duidelijk op grond
                     van welke overwegingen de regering kiest voor de stichtingsvorm. Kunt u aangeven welke andere mogelijkheden zijn onderzocht,
                     welke voor- en nadelen de verschillende alternatieven bieden en welke overwegingen ertoe hebben geleid de keuze te laten vallen
                     op de stichtingsvorm? Te denken valt bijvoorbeeld aan het onderbrengen van de NLDA in een ZBO of onderbrenging bij een van
                     de Universiteiten. Kunt u uitleggen waarom hiervoor niet is gekozen?
                  </text:p>
      <text:p text:style-name="alineagroep">In uw brief wijst u erop dat in Nederland het waken over de kwaliteit van het onderwijs een publieke taak is, terwijl het
                     verzorgen van onderwijs en het verstrekken van diploma’s met civiel effect grotendeels in het privaatrechtelijk domein plaatsvindt.
                     Het voorstel van de regering lijkt echter te hinken op twee gedachten. Enerzijds acht de regering het van groot belang dat
                     de kwaliteit van het wetenschappelijk deel van het NLDA-onderwijs blijvend aansluiting houdt met algemeen in Nederland geldende
                     universitaire kwaliteitsnormen. Om die reden wil de regering het beoogde stichtingsbestuur een zeer ruime vrijheidsmarge toebedelen.
                     Anderzijds lijkt de regering een flinke vinger in de pap te willen houden door de Commandant van de NLDA rechtstreeks te benoemen
                     tot lid van het bestuur. Bovendien behoeft de benoeming van een opvolgend voorzitter of plaatsvervangend voorzitter altijd
                     voorafgaand de goedkeuring van de minister.
                  </text:p>
      <text:p text:style-name="alineagroep">Ook de leden van de voorgestelde Wetenschappelijke Adviesraad (die de taak heeft de onafhankelijkheid van de stichting te
                     waarborgen in het kader van de accreditatie van de wetenschappelijke opleidingen) worden benoemd door de minister, op voordracht
                     van de Commandant der Strijdkrachten. Kunt u aangeven op grond van welke overwegingen u deze punten noodzakelijk/wenselijk
                     acht en hoe zich dit verhoudt tot de genoemde passage in uw brief?
                  </text:p>
      <text:p text:style-name="alineagroep.end">Tenslotte vragen de leden van de PvdA-fractie de regering het verantwoordings- en toezichtsmodel nader toe te lichten. Niet
                     helder is waarom wordt gekozen voor alleen een College van Bestuur en niet voor een College van Bestuur en een Raad van Toezicht.
                     In haar brief van 13 januari 2011 wijst de Algemene Rekenkamer er naar het oordeel van de leden van de PvdA-fractie terecht
                     op dat door uw voorstellen een hybride situatie ontstaat, die voortdurende alertheid zal vragen op de verschillende rollen
                     en verantwoordelijkheden. De leden van de PvdA-fractie vragen of u de analyse van de ARK deelt en op welke wijze u de gewenste
                     helderheid in rollen en verantwoordelijkheden vorm wil geven.
                  </text:p>
      <text:p text:style-name="alineagroep">De leden van de PVV-fractie hebben allereerst enkele vragen ten aanzien van benoemingen. In dit kader vragen zij hoe wordt
                     geborgd dat de leden van het faculteitsbestuur, welke door het stichtingsbestuur zullen worden benoemd (Concept oprichtingsakte
                     Art. 11, lid 4), vrij zijn van extremistische sympathieën en contacten, ondubbelzinnig loyaal zijn aan de Staat der Nederlanden
                     en de eventuele vertrouwelijkheid van de informatie met betrekking tot de Nederlandse krijgsmacht zullen respecteren.
                  </text:p>
      <text:p text:style-name="alineagroep">Daarmee samenhangend vragen zij hoe wordt geborgd dat de personen, welke door het faculteitsbestuur zullen worden benoemd
                     (Concept oprichtingsakte Art. 11, lid 6), vrij zijn van extremistische sympathieën en contacten, ondubbelzinnig loyaal zijn
                     aan de Staat der Nederlanden en de eventuele vertrouwelijkheid van de informatie met betrekking tot de Nederlandse krijgsmacht
                     zullen respecteren.
                  </text:p>
      <text:p text:style-name="alineagroep">Voorts horen zij graag van de regering of wordt geborgd dat leden van het stichtingsbestuur, faculteitsbestuur of personen
                     die door het faculteitsbestuur uit hun functie kunnen worden ontheven, indien zij de belangen van de Nederlandse Staat of
                     de Nederlandse krijgsmacht schaden, danwel een gegrond vermoeden bestaat, dat betreffende functionaris de belangen zou kunnen
                     schaden.
                  </text:p>
      <text:p text:style-name="alineagroep">Deze leden vragen eveneens of de regering meent dat het mogelijk moet zijn om personen te laten benoemen met een dubbele nationaliteit
                     en of de regering in dat geval niet bevreesd is voor een loyaliteitsconflict.
                  </text:p>
      <text:p text:style-name="alineagroep">Ook vragen zij of de regering meent dat het mogelijk moet zijn om personen te laten benoemen met ideologische opvattingen,
                     die strijdig zijn met de waarden van de Westerse democratie en is de minister in dat geval niet bevreesd voor schade aan de
                     belangen van de Staat der Nederlanden.
                  </text:p>
      <text:p text:style-name="alineagroep">Daarnaast hebben de leden van de PVV-fractie een vraag over de invloed van de student op het onderwijstraject. Zij vragen
                     hoe de regering denkt de invloed van de student op het onderwijstraject zodanig te beperken, dat door deze invloed op geen
                     enkele wijze afbreuk kan worden gedaan aan de kwaliteit van het onderwijs en het onderzoek.
                  </text:p>
      <text:p text:style-name="alineagroep.end">De laatste vraag van deze leden ziet op de vertrouwelijkheid. Zij vragen de regering hoe, voor zover de staatsveiligheid dat
                     vereist, de vertrouwelijkheid wordt geborgd van informatie in het curriculum met betrekking tot de krijgsmacht in al haar
                     aspecten, zoals werkwijze, personeel en materieel.
                  </text:p>
      <text:p text:style-name="alineagroep">De leden van de GroenLinks-fractie stellen vast dat in de voorgelegde ontwerp-statuten voor de Stichting Wetenschappelijk
                     Onderwijs en Onderzoek NLDA is gekozen voor een <text:span text:style-name="cur">governance </text:span>model met een relatief groot College van Bestuur en zonder Raad van Toezicht. Zij hebben daarover enkele vragen. In welke
                     opzichten wijkt dit model af van gebruikelijke modellen in het hoger onderwijs? Wat is de reden dat voor dit model is gekozen?
                     Hoe worden in dit model sturing, beheersing, verantwoording en toezicht onderscheiden en geborgd?
                  </text:p>
      <text:p text:style-name="alineagroep.end">Ten tweede, zo stellen de leden van de GroenLinks-fractie, is het gebruikelijk dat wetenschappelijk onderwijs en onderzoek
                     op gepaste afstand staan van de overheid, mede vanwege de benodigde academische vrijheid. De Wetenschappelijke Adviesraad
                     wordt in Art. 12 lid 1 expliciet genoemd als waarborg van de onafhankelijkheid van de stichting. Hoe verhouden deze onafhankelijkheid
                     en de academische vrijheid zich tot het gegeven dat de leden van de Wetenschappelijke Adviesraad worden benoemd door de minister
                     van Defensie op voordracht van de Commandant der Strijdkrachten?
                  </text:p>
      <text:p text:style-name="algemeen">De leden van de vaste commissies voor Buitenlandse Zaken, Defensie en Ontwikkelingssamenwerking en voor Onderwijs, Cultuur
                  en Wetenschap zien de spoedige beantwoording van bovenstaande vragen met belangstelling tegemoet.
               </text:p>
      <text:p text:style-name="ondertekening">
                     Voorzitter van de vaste commissie voor Buitenlandse Zaken, Defensie en Ontwikkelingssamenwerking,
                  </text:p>
      <text:p text:style-name="ondertekening.end">G. J. de Graaf </text:p>
      <text:p text:style-name="ondertekening">
                     Voorzitter van de vaste commissie voor Onderwijs, Cultuur en Wetenschap,
                  </text:p>
      <text:p text:style-name="ondertekening.end">A. H. Flierman </text:p>
      <text:p text:style-name="hardreturn"/>
      <text:p text:style-name="tussenkop"><text:span text:style-name="tussenkop_vet">BRIEF VAN DE MINISTER VAN DEFENSIE</text:span></text:p>
      <text:p text:style-name="algemeen">Aan de Voorzitter van de Eerste Kamer der Staten-Generaal</text:p>
      <text:p text:style-name="algemeen">Den Haag, 30 juni 2011</text:p>
      <text:p text:style-name="algemeen">Deze brief strekt ter beantwoording van de vragen van de vaste commissie voor Buitenlandse Zaken, Defensie en Ontwikkelingssamenwerking
                  en de vaste commissie voor Onderwijs, Cultuur en Wetenschap over de oprichting van de Stichting Wetenschappelijk Onderwijs
                  en Onderzoek NLDA, zoals mij aangeboden op 28 juni jl., met kenmerk 148832u.
               </text:p>
      <text:p text:style-name="algemeen">Op 13 mei 2011 is ingevolge artikel 34 Comptabiliteitswet aan beide Kamers der Staten Generaal het voorstel tot oprichting
                  van de Stichting Wetenschappelijk Onderwijs en Onderzoek NLDA aangeboden. Voor deze zogenaamde voorhangprocedure geldt een
                  termijn van dertig dagen. Dit laat onverlet dat ik uw vragen gaarne beantwoord.
               </text:p>
      <text:p text:style-name="algemeen">Om in september te kunnen beginnen met de geaccrediteerde opleidingen is het besluit tot accreditering van de drie opleidingen
                  geagendeerd voor de vergadering van het Algemeen Bestuur van de Nederlands-Vlaamse Accreditatie Organisatie (NVAO) van 11 juli
                  a.s.. Daartoe dient de Stichting vóór die datum feitelijk te zijn opgericht. De daartoe noodzakelijke notariële handelingen
                  zullen op 30 juni a.s. plaatsvinden, zulks onder het statutair voorbehoud dat de Staten Generaal tegen de oprichting van de
                  Stichting geen overwegende bezwaren kenbaar maakt. Ik verzoek u mij daarom op korte termijn, bij voorkeur vóór 8 juli, te
                  informeren of er uwerzijds bezwaren tegen de oprichting van de Stichting bestaan.
               </text:p>
      <text:p text:style-name="algemeen"><text:span text:style-name="vet">De leden van de PvdA-fractie hebben aangegeven dat het niet duidelijk is waarom de regering voor de stichtingsvorm het gekozen.
                     Verzocht is aan te geven welke andere mogelijkheden zijn onderzocht, welke voor- en nadelen de verschillende alternatieven
                     bieden en welke overwegingen ertoe hebben geleid de keuze te laten vallen op de stichtingsvorm. Gevraagd is waarom bijvoorbeeld
                     niet is gekozen voor het onderbrengen van de NLDA in een ZBO of onderbrenging bij een van de universiteiten.</text:span></text:p>
      <text:p text:style-name="algemeen">Het doel van de voorgenomen oprichting van de stichting is te voldoen aan de eisen voor accreditatie van het wetenschappelijk
                  deel van de opleiding van officieren van de krijgsmacht. Voor het overige blijft de (militaire en persoons)vorming de zorg
                  van de Nederlandse Defensie Academie (NLDA), waar immers ook andere opleidingen worden gegeven en vorming plaatsheeft. Verzelfstandiging
                  van de NLDA door deze geheel – bijvoorbeeld als ZBO – op afstand te plaatsen, is veel ingrijpender dan nodig om te voldoen
                  aan de eisen die de Wet op het hoger onderwijs en wetenschappelijk onderzoek (WHW) stelt aan het verkrijgen van civiel effect
                  voor de diploma’s voor de bacheloropleidingen. Daarom is gekozen voor de meest doelmatige rechtsvorm en inrichting waarmee
                  – na uitvoerig overleg met onder meer het ministerie van Onderwijs, Cultuur en Wetenschap – aan de te stellen eisen is voldaan.
               </text:p>
      <text:p text:style-name="algemeen">Er is niet gekozen voor de onderbrenging bij een universiteit omdat de kracht van de opleiding voor een groot deel in de verwevenheid
                  van de militaire officiersvorming, persoonsvorming en wetenschappelijke vorming ligt, waarbij ook het internaatsysteem (residentieel
                  onderwijs) een belangrijke rol speelt. Daarnaast onderscheiden de bacheloropleidingen van de stichting zich – vanwege de expliciete
                  wetenschappelijke bestudering van het militaire domein – substantieel van opleidingen aan civiele faculteiten.
               </text:p>
      <text:p text:style-name="algemeen"><text:span text:style-name="vet">De leden van de fracties van de PvdA en Groen Links hebben voorts gevraagd hoe de beoogde onafhankelijkheid van het stichtingsbestuur,
                     onder andere met het oog op de academische vrijheid en het stellen en handhaven van kwaliteitsnormen, zich verhoudt tot de
                     rol van de minister van Defensie bij de benoeming van leden van de Wetenschappelijke Adviesraad en het College van Bestuur
                     en tot de benoeming van de Commandant van de NLDA in het stichtingsbestuur.</text:span></text:p>
      <text:p text:style-name="algemeen">De wetenschappelijke onafhankelijkheid van de leden van de Wetenschappelijke Adviesraad en van het Stichtingsbestuur bij de
                  uitvoering van al hun in de stichtingsakte benoemde taken is statutair geborgd. In samenhang met de (wetenschappelijke) achtergrond
                  en positie van deze leden is de academische vrijheid en de zelfstandigheid bij onder meer het stellen en bewaken van kwaliteitsnormen
                  een gegeven. De rol van de minister van Defensie in het benoemingsproces strekt er in deze context slechts toe diens ministeriële
                  verantwoordelijkheid voor de Nederlandse Defensie Academie tot uitdrukking te brengen. De Commandant van de NLDA maakt als
                  enige ambtenaar en met de status van gewoon lid deel uit van het vijf leden tellende stichtingsbestuur. Dit is gewenst om
                  de verbinding tussen het academisch onderwijs en de overige delen van de opleiding te borgen, terwijl ook in dit opzicht de
                  ministeriële betrokkenheid zo gering mogelijk is gehouden.
               </text:p>
      <text:p text:style-name="algemeen"><text:span text:style-name="vet">De leden van de fracties van de PvdA en GroenLinks hebben om een nadere toelichting op het verantwoordings- en toezichtsmodel.
                     Verzocht is aan te geven waarom is gekozen voor alleen een College van Bestuur en niet voor een College van Bestuur en een
                     Raad van Toezicht. Gevraagd is of het gekozen <text:span text:style-name="vetcur">governance</text:span> model afwijkt van gebruikelijke modellen in het Hoger Onderwijs. Voorts is gevraagd of de analyse van de Algemene Rekenkamer
                     wordt gedeeld, namelijk dat er door de voorstellen een hybride situatie ontstaat, die voortdurende alertheid zal vragen op
                     de verschillende rollen en verantwoordelijkheden. Hoe wordt de gewenste helderheid in rollen en verantwoordelijkheden vorm
                     gegeven?</text:span></text:p>
      <text:p text:style-name="algemeen">De voor de NLDA gekozen structuur van een Wetenschappelijke Adviesraad, een College van Bestuur en een bestuur van de Faculteit
                  Militaire Wetenschappen verschilt in de benamingen van de structuur die elders wel wordt gezien. In dit geval is daar bewust
                  voor gekozen om aan te sluiten bij een bestaande uitvoeringspraktijk van een reeds bestaande Wetenschappelijke Adviesraad
                  en reeds bestaande Faculteit Militaire Wetenschappen. Qua inhoud van de processen – waarbij ik verwijs naar de statutaire
                  borging van toezicht, sturing en verantwoording – is het model vergelijkbaar. Ik merk op dat deze structuur niet op beletselen
                  van de zijde van de het ministerie van OC en W is gestuit.
               </text:p>
      <text:p text:style-name="algemeen">Voorts is bij de vormgeving van dit specifieke model doorslaggevend geweest dat alle personele en infrastructurele middelen,
                  benodigd voor het onderwijs aan de Nederlandse Defensie Academie, in de Defensiebegroting zijn ondergebracht en daarop derhalve
                  de gebruikelijke plannings-, begrotings- en parlementaire toezichts-procedures van toepassing zijn.
               </text:p>
      <text:p text:style-name="algemeen">Daarenboven is van belang dat de omvang van de subsidie het bedrag van ca. € 20 000 niet zal overstijgen. De stichting stelt
                  jaarlijks een begroting op en biedt deze Defensie aan. Hiermee wordt de allocatie van het subsidiebedrag geregeld. Ter verantwoording
                  is de stichting gehouden binnen zes maanden na het einde van het boekjaar de balans en de staat van baten en lasten op te
                  maken. Deze staat wordt getoetst door een deskundige in de zin van artikel 393 van boek 2 van het Burgerlijk Wetboek. Daarenboven
                  wordt in 2011 een controleprotocol ontwikkeld en vastgesteld, op basis waarvan de Algemene Rekenkamer haar controletaak kan
                  uitvoeren.
               </text:p>
      <text:p text:style-name="algemeen">De door de Rekenkamer gesignaleerde hybride structuur is een directe en automatische consequentie van de keuze om de benodigde
                  personele en infrastructurele middelen niet door de Stichting te laten financieren. Ik zal zekerstellen dat de onderscheiden
                  rollen en verantwoordelijkheden in het aansturingsproces in het financieel toezicht de vereiste aandacht zullen krijgen.
               </text:p>
      <text:p text:style-name="algemeen"><text:span text:style-name="vet">De leden van de fractie van de PVV hebben de volgende vragen gesteld omtrent de benoeming en functioneren van de leden van
                     het stichtingsbestuur, het faculteitsbestuur en overige personeelsleden:</text:span></text:p>
      <text:list text:style-name="list-style-1">
        <text:list-item>
          <text:p text:style-name="list.start"><text:span text:style-name="vet">Hoe wordt zekergesteld dat de door het stichtingsbestuur respectievelijk faculteitsbestuur te benoemen functionarissen vrij
                           zijn van extremistische sympathieën en contacten en ondubbelzinnig loyaal zijn aan de Staat der Nederlanden en de eventuele
                           vertrouwelijkheid van de informatie omtrent de Nederlandse krijgsmacht zullen respecteren?</text:span></text:p>
        </text:list-item>
        <text:list-item>
          <text:p text:style-name="list.cont"><text:span text:style-name="vet">Is het mogelijk dat leden van het stichtingsbestuur en de hiervoor bedoeld functionarissen uit hun functie kunnen worden ontheven
                           indien zij de belangen van de Nederlandse Staat of de krijgsmacht schaden respectievelijk een gegrond vermoeden bestaat dat
                           zulks het geval is?</text:span></text:p>
        </text:list-item>
        <text:list-item>
          <text:p text:style-name="list.cont"><text:span text:style-name="vet">Moet het mogelijk zijn om personen te benoemen met een dubbele nationaliteit? Is de regering in dat geval beducht voor een
                           loyaliteitsconflict?</text:span></text:p>
        </text:list-item>
        <text:list-item>
          <text:p text:style-name="list.cont"><text:span text:style-name="vet">Moet het mogelijk zijn om personen te benoemen, van wie de opvattingen strijdig zijn met de waarden van de Westerse democratie
                           en is in dat geval schade aan de belangen van de Staat der Nederlanden te vrezen?</text:span></text:p>
        </text:list-item>
        <text:list-item>
          <text:p text:style-name="list.end"><text:span text:style-name="vet">Hoe wordt geborgd dat de leden van het faculteitsbestuur vrij zijn van extremistische sympathieën en contacten, ondubbelzinnig
                           loyaal zijn aan de Staat der Nederlanden en de eventuele vertrouwelijkheid van de informatie met betrekking tot de Nederlandse
                           krijgsmacht zullen respecteren.</text:span></text:p>
        </text:list-item>
      </text:list>
      <text:p text:style-name="algemeen">Met uitzondering van de leden van het stichtingsbestuur zijn of worden de medewerkers van de NLDA in een arbeidsrelatie tot
                  het ministerie van Defensie gebracht. Daarbij zijn de gebruikelijke veiligheidsonderzoeken van toepassing, waarmee wordt beoogd
                  de hier bedoelde veiligheidsrisico’s uit te sluiten. De toepasselijke rechtspositie biedt voldoende mogelijkheden adequate
                  maatregelen te treffen mochten veiligheidsrisico’s of ongewenst gedrag zich toch manifesteren.
               </text:p>
      <text:p text:style-name="algemeen">Waar zulks noodzakelijk is, gelet op de aard van de informatie waarvan kennis moet worden genomen, zullen bestuurders en personeel
                  worden gehouden een geheimhoudingsverplichting op zich te nemen.
               </text:p>
      <text:p text:style-name="algemeen">De statutaire bepalingen betreffende het stichtingsbestuur voorzien er in dat het stichtingsbestuur zijn leden kan ontslaan.
                  Ik acht daarmee voldoende waarborgen voor een goed functioneren van de leden van het stichtingsbestuur aanwezig.
               </text:p>
      <text:p text:style-name="algemeen">Ik acht geen beletselen aanwezig om personen met een dubbele nationaliteit te benoemen. Indien er redenen zijn om aan te nemen
                  dat een loyaliteitsconflict zal ontstaan zal geen arbeidsrelatie tot stand worden gebracht. In het geval een loyaliteitsconflict
                  zich ten tijde van een arbeidsrelatie manifesteert zal daar passend worden gereageerd, afhankelijk van de omstandigheden van
                  het geval.
               </text:p>
      <text:p text:style-name="algemeen"><text:span text:style-name="vet">De leden van de PVV-fractie hebben tot slot gevraagd hoe de invloed van de student op het onderwijstraject zodanig wordt beperkt,
                     dat door deze geen afbreuk kan worden gedaan aan de kwaliteit van het onderwijs en het onderzoek.</text:span></text:p>
      <text:p text:style-name="algemeen">Studenten hebben zowel zitting in het faculteitsbestuur en de faculteitsraad als in de respectieve opleidingsbesturen en -commissies.
                  Hun positie is daarmee vergelijkbaar met studenten bij andere instituten van hoger onderwijs. De kwaliteit van het onderwijs
                  wordt op de in de statuten beschreven wijze geborg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7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