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7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75<text:tab/>Oprichting Stichting Wetenschappelijk Onderwijs en Onderzoek NLDA</text:h>
      <text:h text:style-name="ifm_p_font.bold_size.9.06pt_mt.18.8mm_indent.-58.5mm_ifm" text:outline-level="1">Nr. 4
      <text:tab/>BRIEF VAN DE MINISTER VAN DEFENSIE</text:h>
      <text:p text:style-name="ifm_p_mt.3.76mm_ifm">Aan de Voorzitter van de Tweede Kamer der Staten-Generaal</text:p>
      <text:p text:style-name="ifm_p_mt.3.76mm_ifm">Den Haag, 2 maart 2015</text:p>
      <text:p text:style-name="ifm_p_mt.3.76mm_ifm">De Faculteit Militaire Wetenschappen (FMW) maakt deel uit van de Nederlandse Defensie Academie (NLDA) en verzorgt het wetenschappelijk bachelor- en masteronderwijs en het daaraan gerelateerde onderzoek ten behoeve van de officiersopleidingen. De Stichting Wetenschappelijk Onderwijs en Onderzoek NLDA (SWOON) bewaakt de kwaliteit van het onderwijs en het onderzoek van de FMW. Bij de oprichting van de SWOON in 2011 heeft mijn ambtsvoorganger uw Kamer per brief (Kamerstuk 32 775, nr. 1) gemeld dat SWOON tot dusverre alleen van Defensie subsidie ontvangt. Mijn voornemen is nu om, via de SWOON, ook (inter)nationaal gesubsidieerd onderzoek door de FMW mogelijk te maken.</text:p>
      <text:p text:style-name="ifm_p_mt.3.76mm_ifm">Hiermee kan het kennisniveau op defensiegerelateerde onderwerpen worden verhoogd. Verder kan de FMW zich als erkend wetenschappelijk (defensie)kennisinstituut beter positioneren in de (inter)nationale wetenschappelijke wereld. Ook berust het wetenschappelijk onderwijs van de FMW dan mede op onderzoek waarvoor de FMW bredere wetenschappelijke erkenning zal verkrijgen. Dit draagt tevens bij aan een positief besluit over de verlenging van de accreditatie van het wetenschappelijk onderwijs van de FMW.</text:p>
      <text:p text:style-name="ifm_p_mt.3.76mm_ifm">De statuten en de administratieve organisatie van de SWOON bieden het benodigde kader en de capaciteit om deel te nemen aan gesubsidieerde (inter)nationale onderzoeksprojecten. De Audit Dienst Rijk zal de eindverantwoording van een controleverklaring blijven voorzi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75, nr. 4<text:tab/><text:page-number text:select-page="current"/></text:p>
      </style:footer>
    </style:master-page>
    <style:master-page xmlns:sdu-fn="http://schema.sdu.nl/2011/07/functions" style:name="Landscape" style:page-layout-name="landscape-margin-text">
      <style:footer>
        <text:p text:style-name="footer">Tweede Kamer, vergaderjaar 2014-2015, 32 7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richting Stichting Wetenschappelijk Onderwijs en Onderzoek NLDA ; Brief regering; Deelname Stichting Wetenschappelijk Onderwijs en Onderzoek NLDA aan gesubsidieerd onderzoek</dc:title>
    <meta:user-defined meta:name="OVERHEIDop.ParlID/DC.identifier">kst-32775-4</meta:user-defined>
    <meta:user-defined meta:name="OVERHEIDop.ondernummer">4</meta:user-defined>
    <meta:user-defined meta:name="DCTERMS.W3CDTF/DCTERMS.available">2015-03-05</meta:user-defined>
    <meta:user-defined meta:name="OVERHEIDop.KamerstukTypen/DC.type">Brief</meta:user-defined>
    <meta:user-defined meta:name="OVERHEIDop.dossiernummer">32775</meta:user-defined>
    <meta:user-defined meta:name="OVERHEIDop.documenttitel">Deelname Stichting Wetenschappelijk Onderwijs en Onderzoek NLDA aan gesubsidieerd onderzoek</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Oprichting Stichting Wetenschappelijk Onderwijs en Onderzoek NL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Wetenschappelijk Onderwijs en Onderzoek NLDA ; Brief regering; Deelname Stichting Wetenschappelijk Onderwijs en Onderzoek NLDA aan gesubsidieerd onderzoek</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