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5
               </text:p>
          </table:table-cell>
          <table:table-cell office:value-type="string" table:number-columns-spanned="2" table:style-name="parlementair.kopcel3">
            <text:p text:style-name="headtable.dossiertitel"> Oprichting Stichting Wetenschappelijk Onderwijs en Onderzoek NLDA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LIJST VAN VRAGEN EN ANTWOORDEN
            </text:p>
            <text:p text:style-name="headtable.datum">Vastgesteld 1 juli 2011
               
            </text:p>
          </table:table-cell>
          <table:covered-table-cell/>
        </table:table-row>
      </table:table>
      <text:p text:style-name="alineagroep">De vaste commissie voor Defensie<text:note text:id="ID-122191-d28e106"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Vacature, VVD  (), Irrgang, E.  (SP), Ouwehand, E.  (PvdD), Ormel, H.J.  (CDA), Schouw, A.G.  (D66), Bontes, L.
                  (PVV), Heijnen, P.M.M.  (PvdA), Hennis-Plasschaert, J.A.  (VVD), Peters, M.  (GL), Roon, R. de (PVV), Pechtold, A.  (D66),
                  Braakhuis, B.A.M.  (GL) en Haverkamp, M.C.  (CDA).
               </text:p></text:note-body></text:note> heeft een aantal vragen voorgelegd aan de minister van Defensie over de brief van 13 mei 2011 inzake de oprichting van de
                     Stichting Wetenschappelijk Onderwijs en Onderzoek NLDA (Kamerstuk 32 775, nr. 1).
                  </text:p>
      <text:p text:style-name="alineagroep.end">De minister heeft deze vragen beantwoord bij brief van 28 juni 2011. Vragen en antwoorden, voorzien van een inleiding, zijn
                     hierna afgedrukt.
                  </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tussenkop"><text:span text:style-name="tussenkop_vet">Inleiding</text:span></text:p>
      <text:p text:style-name="algemeen">Hierbij zend ik u de antwoorden op de feitelijke vragen van de vaste commissie voor Defensie over mijn voornemen de Stichting
                  Wetenschappelijk Onderwijs en Onderzoek NLDA op te richten. Deze vragen werden tot slot van de voorhangprocedure van art.
                  34 Cw ingezonden op 15 juni jl. met kenmerk 32775–1/2011D31685. Om de accreditatie van de bacheloropleidingen te kunnen verzilveren, zal de stichting – mede ter uitvoering van de motie
                  van lid Hachchi van 22 november 2010 – op 30 juni aanstaande worden opgericht.
               </text:p>
      <text:p text:style-name="alineagroep">1</text:p>
      <text:p text:style-name="alineagroep.end">
                     <text:span text:style-name="cur">Voldoet de Stichting Wetenschappelijk Onderwijs en Onderzoek Nederlandse Defensie Academie (NLDA; hierna: de Stichting) aan
                        de eisen en regels die gesteld worden in de Wet op het hoger onderwijs en wetenschappelijk onderzoek (WHW)? Kunt u uiteenzetten
                        op welke punten en welke wijze dit wel c.q. niet het geval is?</text:span>
                     
                  </text:p>
      <text:p text:style-name="algemeen">De stichting voldoet volledig aan de eisen en regels die gesteld worden in de Wet op het hoger onderwijs en wetenschappelijk
                  onderzoek (WHW).
               </text:p>
      <text:p text:style-name="alineagroep">2, 3, 4, 7, 13, 16, 17, 18 en 31</text:p>
      <text:p text:style-name="alineagroep">
                     <text:span text:style-name="cur">Is er voldoende toezicht belegd op de kwaliteit van het onderwijs, zowel extern (Nederlands-Vlaamse Accreditatieorganisatie
                        en Inspectie van het Onderwijs) als intern (opleidingscommissie, medezeggenschapsraden etc.)? Zo ja, op welke wijze? Zo nee,
                        waarom niet en hoe wordt hier verandering in gebracht?</text:span>
                     
                  </text:p>
      <text:p text:style-name="alineagroep">
                     <text:span text:style-name="cur">Is er met betrekking tot de kwaliteitsborging een opleidingscommissie opgericht? Zo nee, waarom niet en wordt deze commissie
                        op korte termijn wel opgericht?</text:span>
                     
                  </text:p>
      <text:p text:style-name="alineagroep">
                     <text:span text:style-name="cur">Kunt u het verantwoordings- en toezichtsmodel dat rondom de Stichting wordt opgezet en de werking hiervan omschrijven?</text:span>
                     
                  </text:p>
      <text:p text:style-name="alineagroep">
                     <text:span text:style-name="cur">Hoe is de kwaliteit van onderwijs gewaarborgd? Wie is uiteindelijk verantwoordelijk voor de borging van het niveau van de
                        opleiding? Is de kwaliteit van de docenten geborgd (niet alleen qua vakkennis maar ook didactisch)? Zo ja, op welke wijze
                        en aan welke (aanvullende) eisen moeten de docenten voldoen? Wat is hun achtergrond en opleidingsniveau?</text:span>
                     
                  </text:p>
      <text:p text:style-name="alineagroep">
                     <text:span text:style-name="cur">Houdt u bevoegdheden om in te grijpen als er zich misstanden zouden voordoen bij de Stichting? Zo ja, welke bevoegdheden en
                        waar is dit vastgelegd?</text:span>
                     
                  </text:p>
      <text:p text:style-name="alineagroep">
                     <text:span text:style-name="cur">Hoe gaat u borgen en controleren dat de kwaliteit van de academische opleiding voldoende blijft nu de verantwoordelijkheid
                        hiervoor over gaat naar een stichting? Welke mogelijkheden heeft u om de stichting zo nodig bij te sturen? Kunt u duidelijk
                        maken of, en zo ja, op welke punten de ministeriële verantwoordelijkheid ten aanzien van het academisch militair wetenschappelijk
                        onderwijs verandert door de voorgenomen oprichting van een stichting ?</text:span>
                     
                  </text:p>
      <text:p text:style-name="alineagroep">
                     <text:span text:style-name="cur">Wordt een accountantsverklaring afgegeven voor de rechtmatigheid van de bestedingen van de Stichting? Zo ja, waar is dat vastgelegd?</text:span>
                     
                  </text:p>
      <text:p text:style-name="alineagroep">
                     <text:span text:style-name="cur">Is het door de Algemene Rekenkamer gevraagde controleprotocol inmiddels opgesteld?</text:span>
                     
                  </text:p>
      <text:p text:style-name="alineagroep.end">
                     <text:span text:style-name="cur">Kunt u aangeven wat de risico’s zijn van de zeer ruime vrijheidsmarge van het stichtingsbestuur in het kader van de wetenschappelijke
                        kwaliteit van de opleiding? Is de controle op de kwaliteit van de academische opleiding adequaat gewaarborgd volgens u? Welke
                        rol heeft u hier nog in als minister van Defensie?</text:span>
                     
                  </text:p>
      <text:p text:style-name="alineagroep">De kwaliteit van het geboden onderwijs wordt bewaakt door een aantal instanties.</text:p>
      <text:p text:style-name="alineagroep.end">Conform de aanwijzingen daartoe in de WHW zijn de Nederlands-Vlaamse Accreditatieorganisatie (NVAO) en de Inspectie van het
                     Hoger Onderwijs volledig betrokken bij de kwaliteitsbewaking van het onderwijs. De Wetenschappelijke Adviesraad (WAR) van
                     de stichting houdt toezicht op de wetenschappelijke kwaliteit van het onderwijs en onderzoek en de daarvoor benodigde organisatorische
                     voorwaarden. De leden van de WAR beschikken over aantoonbare ervaring en kennis van het wetenschappelijk onderwijs en onderzoek
                     en zijn bij voorkeur aangesteld als hoogleraar bij een universiteit. Daarnaast hebben de faculteitsraad en het -bestuur ook
                     verantwoordelijkheden op het gebied van de onderwijskwaliteit. Ook beschikt elke bachelorrichting over een opleidingsbestuur
                     en een opleidings- en examencommissie. Conform de beoordelingen van de NVAO en de Inspectie van het Hoger Onderwijs voldoet
                     de faculteit aan alle eisen die zijn gesteld voor de basiskwaliteit. De wetenschappelijke staf van de faculteit voldoet aan
                     de kwantitatieve, inhoudelijke en didactische eisen die worden gesteld aan wetenschappelijk bacheloronderwijs.
                  </text:p>
      <text:p text:style-name="algemeen">De voorgestelde inrichting van de stichting garandeert voorts een passend financieel toezichts- en verantwoordingsmodel. De
                  subsidieverstrekking aan de stichting maakt deel uit van de jaarlijkse Defensie plannings- en begrotingsprocedure. Daarbinnen
                  wordt ook besloten over de toewijzing van de personele en infrastructurele middelen die Defensie om niet beschikbaar stelt
                  aan de stichting. De Tweede Kamer kan op deze budgettoekenning haar budgetrecht uitoefenen. De stichting stelt jaarlijks een
                  begroting op en biedt deze Defensie aan. Hiermee wordt de allocatie van het subsidiebedrag geregeld. Ter verantwoording is
                  de stichting gehouden binnen zes maanden na het einde van het boekjaar de balans en de staat van baten en lasten op te maken.
                  Deze staat wordt getoetst door een deskundige in de zin van artikel 393 van boek 2 van het Burgerlijk Wetboek. Daarenboven
                  wordt in 2011 een controleprotocol ontwikkeld en vastgesteld, op basis waarvan de Algemene Rekenkamer haar controletaak kan
                  uitvoeren. Een separate accountantsverklaring is vanwege het geringe subsidiebedrag niet noodzakelijk.
               </text:p>
      <text:p text:style-name="algemeen">Het toezicht is zeker gesteld door de statutaire bevoegdheid van de minister van Defensie om op ieder moment een onderzoek
                  in te stellen naar het functioneren van de stichting en de toepassing van de Regeling defensiesubsidies. Deze regeling schrijft
                  voor dat elke twee jaar een evaluatie wordt gehouden van subsidies die langer dan twee jaar worden verstrekt. Deze evaluatie
                  komt tot stand onder regie van de beleidsverantwoordelijke directie daarbij ondersteund door de Auditdienst Defensie. Daarenboven
                  bieden de statuten een beperkt aantal belangrijke controlemogelijkheden. De goedkeuring van de minister van Defensie is vereist
                  voor de benoeming van opvolgers van het stichtingsbestuur, de wijziging van de statuten, de jaarlijkse begroting en eventuele
                  ontbinding van de stichting.
               </text:p>
      <text:p text:style-name="algemeen">De verantwoordelijkheid van de stichting voor het geaccrediteerd wetenschappelijk onderwijs en onderzoek doet er ten slotte
                  niet aan af dat de minister van Defensie verantwoordelijk blijft voor de integrale opleiding en vorming van officieren.
               </text:p>
      <text:p text:style-name="alineagroep">5</text:p>
      <text:p text:style-name="alineagroep.end">
                     <text:span text:style-name="cur">Op welke wijze is de invloed van de student op het onderwijstraject geregeld?</text:span>
                     
                  </text:p>
      <text:p text:style-name="algemeen">Studenten hebben zowel zitting in het faculteitsbestuur en de faculteitsraad als in de respectieve opleidingsbesturen en -commissies.</text:p>
      <text:p text:style-name="alineagroep">6</text:p>
      <text:p text:style-name="alineagroep.end">
                     <text:span text:style-name="cur">Kunt u uiteenzetten wat de ratio tussen student en staf zal zijn?</text:span>
                     
                  </text:p>
      <text:p text:style-name="algemeen">De ratio tussen student en staf is door NVAO en de Inspectie van het Hoger Onderwijs getoetst en positief beoordeeld. De verhouding
                  tussen student en staf is momenteel vijf op één. Het streven is dat er minder staf per student komt.
               </text:p>
      <text:p text:style-name="alineagroep">8 en 9</text:p>
      <text:p text:style-name="alineagroep">
                     <text:span text:style-name="cur">Waar kunnen studenten en docenten hun klachten met betrekking tot het onderwijs indienen en door wie of welke instelling worden
                        deze klachten behandeld?</text:span>
                     
                  </text:p>
      <text:p text:style-name="alineagroep.end">
                     <text:span text:style-name="cur">Welke waarborgen zijn er ingebouwd ten aanzien van de examinering en examens?</text:span>
                     
                  </text:p>
      <text:p text:style-name="algemeen">De opleidings- en examencommissies zijn verantwoordelijk voor de behandeling van klachten over het onderwijs en de tentamens.
                  Daarnaast is er het onafhankelijk College van Beroep voor de Examens waar beroep kan worden ingesteld tegen beslissingen over
                  academische examens.
               </text:p>
      <text:p text:style-name="alineagroep">10</text:p>
      <text:p text:style-name="alineagroep.end">
                     <text:span text:style-name="cur">Hoeveel contacturen zijn er per student belegd? Hoeveel uur hoorcolleges, werkcolleges en hoeveel uur scriptiebegeleiding
                        is er beschikbaar per student?</text:span>
                     
                  </text:p>
      <text:p text:style-name="algemeen">De exacte verdeling verschilt per bachelorrichting, maar bestaat voor bijna de helft uit contactonderwijs. Gemiddeld bestaat
                  dat contactonderwijs uit een derde deel hoorcollege en tweederde werkcollege. Voor de scriptiebegeleiding is 80 uur per student
                  beschikbaar.
               </text:p>
      <text:p text:style-name="alineagroep">11</text:p>
      <text:p text:style-name="alineagroep.end">
                     <text:span text:style-name="cur">Kunt u uiteenzetten op welke wijze voor de individuele student de studiebegeleiding is geregeld?</text:span>
                     
                  </text:p>
      <text:p text:style-name="algemeen">De faculteit heeft een systeem van studiementoraat waarin elke student door een mentor (een docent uit de bacheloropleiding)
                  individueel wordt begeleid. De  (militaire en persoons)vorming en begeleiding die studenten vanuit de KMA en het KIM ontvangen
                  kent een grote verwevenheid met de studiebegeleiding aan de faculteit. Deze verwevenheid is mede een reden geweest voor het
                  feit dat de NVAO de studiebegeleiding met goed en excellent heeft beoordeeld.
               </text:p>
      <text:p text:style-name="alineagroep">12</text:p>
      <text:p text:style-name="alineagroep.end">
                     <text:span text:style-name="cur">Heeft u gekeken naar de situaties omtrent officiersopleidingen in het buitenland? Zo ja, welke lessen vallen daaruit te trekken?
                        Hoe zijn de officiersopleidingen in het buitenland academisch geaccrediteerd?</text:span>
                     
                  </text:p>
      <text:p text:style-name="algemeen">Officiersopleidingen in het buitenland en de accreditatie daarvan zijn geënt op de specifieke (wettelijke) situatie in de
                  betreffende landen. Bij de totstandkoming van het Nederlandse model is rekening gehouden met de ervaringen die in het buitenland
                  zijn opgedaan. Het belang van verwevenheid tussen initiële militaire en wetenschappelijke vorming en de opleiding en het belang
                  van defensie relevant onderwijs zijn aandachtpunten die ter harte zijn genomen.
               </text:p>
      <text:p text:style-name="alineagroep">14, 15, 28 en 29</text:p>
      <text:p text:style-name="alineagroep">
                     <text:span text:style-name="cur">Kunt u in een duidelijk overzicht uiteenzetten welke alternatieven voor een stichtingsvorm denkbaar zijn en wat de argumenten
                        pro en contra daar voor zijn?</text:span>
                     
                  </text:p>
      <text:p text:style-name="alineagroep">
                     <text:span text:style-name="cur">Zijn andere instellingen die academisch onderwijs verzorgen en vallen onder de Wet op het hoger onderwijs en wetenschappelijk
                        onderzoek (WHW) ook allemaal een stichting? Zo nee, welke rechtspersonen komen er nog meer in het academische onderwijs voor?</text:span>
                     
                  </text:p>
      <text:p text:style-name="alineagroep">
                     <text:span text:style-name="cur">Kunt u nader ingaan op uw beweegredenen om een stichting op te richten in plaats van een zelfstandig bestuursorgaan (ZBO?)?
                        Wat zijn de voor- en nadelen van een ZBO? Waarom wordt er niet overwogen om over te gaan op de verzelfstandiging van de NLDA
                        en kan er een ZBO worden opgericht met de Politieacademie als voorbeeld?</text:span>
                     
                  </text:p>
      <text:p text:style-name="alineagroep.end">
                     <text:span text:style-name="cur">Waarom zal een ZBO-constructie impliceren dat er dan sprake is van verzelfstandiging?</text:span>
                     
                  </text:p>
      <text:p text:style-name="algemeen">Het doel van de voorgenomen oprichting van de stichting is te voldoen aan de eisen voor accreditatie van het wetenschappelijk
                  deel van de opleiding van officieren van de krijgsmacht. Voor het overige blijft de (militaire en persoons)vorming de zorg
                  van de Nederlandse Defensie Academie (NLDA), waar immers ook andere opleidingen worden gegeven en vorming plaatsheeft. Verzelfstandiging
                  van de NLDA door deze geheel – bijvoorbeeld als ZBO – op afstand te plaatsen, is veel ingrijpender dan nodig om te voldoen
                  aan de eisen die de WHW stelt aan het verkrijgen van civiel effect voor de diploma’s voor de bacheloropleidingen. Daarom is
                  gekozen voor de meest doelmatige rechtsvorm en inrichting waarmee – na uitvoerig overleg met onder meer het ministerie van
                  Onderwijs, Cultuur en Wetenschap – aan die eisen is voldaan.
               </text:p>
      <text:p text:style-name="algemeen">Er zijn diverse juridische mogelijkheden waarmee academisch onderwijs wordt georganiseerd. Behalve de publiekrechtelijke rechtspersoonlijkheid
                  voor bijvoorbeeld de openbare universiteiten, komt de stichtingsvorm veelvuldig en de verenigingsvorm een enkele keer voor.
                  Een publiekrechtelijke rechtspersoon en een vereniging zijn bij de totstandkoming, inrichting en besturing complexer dan een
                  stichting.
               </text:p>
      <text:p text:style-name="alineagroep">19 en 21 t/m 26</text:p>
      <text:p text:style-name="alineagroep">
                     <text:span text:style-name="cur">Hoeveel overheidsgeld gaat naar de Stichting? Dit inclusief de kosten voor personeel, huisvesting, materieel enzovoorts.</text:span>
                     
                  </text:p>
      <text:p text:style-name="alineagroep">
                     <text:span text:style-name="cur">Wat zijn de verwachte baten en lasten van de Stichting?</text:span>
                     
                  </text:p>
      <text:p text:style-name="alineagroep">
                     <text:span text:style-name="cur">Waaraan wordt het jaarlijkse subsidiebedrag van € 20 000 straks besteed? Heeft de Stichting nog andere inkomsten dan de 20 000
                        euro die u jaarlijks in de vorm van subsidie voor bestuurskosten beschikbaar stelt?</text:span>
                     
                  </text:p>
      <text:p text:style-name="alineagroep">
                     <text:span text:style-name="cur">Kunt u uiteenzetten of de 20 000 euro aan subsidie de algehele kosten van de stichting dekken, inclusief de voltallige salarissen
                        en vergoedingen van de bestuurders? Wordt de Commandant van de NLDA voor een deel betaald uit deze subsidiegelden? Om wat
                        voor soort personeel gaat het, onderwijs en/of administratief?</text:span>
                     
                  </text:p>
      <text:p text:style-name="alineagroep">
                     <text:span text:style-name="cur">Wat is het (eigen) vermogen van de Stichting bij oprichting? Is er een openingsbalans?</text:span>
                     
                  </text:p>
      <text:p text:style-name="alineagroep">
                     <text:span text:style-name="cur">Heeft de Stichting ook bezittingen zoals gebouwen? Beschikt de Stichting over reserves? Mag de Stichting leningen afsluiten?</text:span>
                     
                  </text:p>
      <text:p text:style-name="alineagroep.end">
                     <text:span text:style-name="cur">Kunnen de gegevens van de Stichting periodiek aan de Kamer worden gestuurd? Wat zijn de verwachte baten en lasten van de Stichting?
                        Is er een eigen vermogen bij oprichting? Beschikt de Stichting over reserves? Mag zij leningen sluiten?</text:span>
                     
                  </text:p>
      <text:p text:style-name="alineagroep.end">Defensie stelt jaarlijks circa € 20 000 ter beschikking voor de bekostiging van de stichting. Van het subsidiebedrag worden
                     vergoedingen van reiskosten, vacatiegelden en de kosten voor statutaire verplichtingen betaald. Defensie stelt daarnaast de
                     benodigde personele en infrastructurele middelen om niet ter beschikking. Deze middelen zijn nu reeds een integraal en ondeelbaar
                     onderdeel van de NLDA en maken deel uit van het Defensie plannings- en begrotingsproces. De salaris- en exploitatiekosten
                     voor regulier defensiepersoneel dat werkzaam is bij de NLDA, zoals de commandant van het NLDA, behoren niet tot het subsidiebedrag.
                     Naast het subsidiebedrag van Defensie wordt het vermogen van de stichting gevormd door eventuele andere subsidies, erfstellingen,
                     legaten en andere baten. Gezamenlijk vormen zij de baten en lasten van de stichting. De stichting beschikt bij oprichting
                     over een vermogen ter grootte van het door Defensie beschikbaar gestelde subsidiebedrag van € 20 000. Dit bedrag wordt opgenomen
                     op de openingsbalans. De stichting heeft geen eigen bezittingen of reserves.
                  </text:p>
      <text:p text:style-name="alineagroep">Conform de statuten is het stichtingsbestuur niet bevoegd te besluiten tot het aangaan van overeenkomsten tot verkrijging,
                     vervreemding en bezwaring van registergoederen en tot vertegenwoordiging van de stichting ter zake van deze handelingen. Het
                     bestuur is evenmin bevoegd te besluit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
                  </text:p>
      <text:p text:style-name="alineagroep.end">De stichting is gehouden jaarlijks binnen zes maanden na afloop van het boekjaar de balans en de staat van baten en lasten
                     op te maken en op papier te stellen. Indien gewenst kan de finale staat van baten en lasten worden toegezonden aan de Tweede
                     Kamer.
                  </text:p>
      <text:p text:style-name="alineagroep">20</text:p>
      <text:p text:style-name="alineagroep.end">
                     <text:span text:style-name="cur">Kunt u de ministeriële beschikking tot subsidieverlening en het convenant naar de Tweede Kamer sturen?</text:span>
                     
                  </text:p>
      <text:p text:style-name="algemeen">De subsidiebeschikking en het convenant zullen na vaststelling daarvan ter informatie aan de Tweede Kamer worden toegezonden.</text:p>
      <text:p text:style-name="alineagroep">27</text:p>
      <text:p text:style-name="alineagroep.end">
                     <text:span text:style-name="cur">Kunt u uiteenzetten wat de onderwijsvisie van de Stichting is?</text:span>
                     
                  </text:p>
      <text:p text:style-name="algemeen">De stichting laat het wetenschappelijk onderwijs uitvoeren door de faculteit en onderschrijft de onderwijsvisie van de faculteit.
                  In de visie motiveert de faculteit de noodzaak voor de wetenschappelijke oriëntatie van aspirant-officieren en haar primaire
                  verantwoordelijkheid voor de bacheloropleidingen. Deze onderscheiden zich door stelselmatige vertaling en toepassing van wetenschappelijke
                  theorieën naar het militaire domein. De faculteit leidt haar bachelors op tot  wetenschappelijk opgeleide officieren die in
                  het veld kunnen omgaan met kennisintensieve besluitvorming onder druk.
               </text:p>
      <text:p text:style-name="alineagroep">30</text:p>
      <text:p text:style-name="alineagroep.end">
                     <text:span text:style-name="cur">Kunt u uiteenzetten waarom Defensie er niet voor heeft gekozen om de derde component, de academische opleiding voor officieren,
                        onder te brengen bij een faculteit van een universiteit?</text:span>
                     
                  </text:p>
      <text:p text:style-name="algemeen">De kracht van de opleiding ligt voor een groot deel in de verwevenheid van de militaire officiersvorming, persoonsvorming
                  en wetenschappelijke vorming, waarbij ook het internaatsysteem (residentieel onderwijs) een belangrijke rol speelt. Daarnaast
                  onderscheiden de bacheloropleidingen van de stichting zich – vanwege de expliciete wetenschappelijke bestudering van het militaire
                  domein – substantieel van opleidingen aan civiele faculteiten.
               </text:p>
      <text:p text:style-name="alineagroep">32</text:p>
      <text:p text:style-name="alineagroep.end">
                     <text:span text:style-name="cur">Ontvangen leden van de organen van de Stichting (College van Bestuur, de Decaan, het Faculteitsbestuur, de Wetenschappelijk
                        Adviesraad, de examencommissies) een vergoeding?</text:span>
                     
                  </text:p>
      <text:p text:style-name="algemeen">Leden van de WAR en het stichtingbestuur (met uitzondering van de commandant van de NLDA) ontvangen vacatiegelden. Commandant
                  NLDA, de decaan, de overige leden van het faculteitsbestuur en de leden van de examencommissies zijn bezoldigd personeel van
                  het ministerie van Defensie.
               </text:p>
      <text:p text:style-name="alineagroep">33 en 34</text:p>
      <text:p text:style-name="alineagroep">
                     <text:span text:style-name="cur">De benodigde personele en infrastructurele middelen, noodzakelijk voor het doen verrichten van academisch onderwijs en onderzoek,
                        worden door Defensie «om niet» aan de stichting ter beschikking gesteld. Dit is een nieuwe financieringswijze, zo merkt ook
                        de ARK op. Kunt u hier nader op ingaan? Hoe beoordeelt u de constatering van de Algemene Rekenkamer dat gekozen is voor een
                        wijze van financiering die niet voorzien is in de Comptabiliteitswet?</text:span>
                     
                  </text:p>
      <text:p text:style-name="alineagroep.end">
                     <text:span text:style-name="cur">Hoe beoordeelt u de constatering van de ARK dat met de nu gekozen constructie een hybride situatie ontstaat en dat dit in
                        de praktijk voortdurende alertheid vraagt op de verschillende rollen en verantwoordelijkheden?</text:span>
                     
                  </text:p>
      <text:p text:style-name="algemeen">Met de voorliggende constructie is een balans bereikt tussen de verschillende rollen en verantwoordelijkheden van alle betrokken
                  organen. Om te kunnen voldoen aan de eis dat academisch onderwijs wordt verzorgd door een rechtspersoon voor hoger onderwijs
                  die niet uitgaat van de Staat der Nederlanden is Defensie voornemens hiertoe op 30 juni a.s. een stichting op te richten.
                  In lijn met het geldende kader voor stichtingen is de inrichting zo eenvoudig mogelijk gehouden. Ook de financiering is zo
                  doelmatig mogelijk ingericht. De voorgestelde financieringswijze van een kleine subsidie en het om niet ter beschikking stellen
                  van personeel en infrastructuur biedt tevens de benodigde ruimte voor toepassing van het budgetrecht door de Tweede Kamer
                  en sluit aan op het begrotingsproces van Defensie. Ook is voldoende gewaarborgd dat de daartoe aangewezen organen hun controlerende
                  bevoegdheden zonder beletselen kunnen uitoefenen.
               </text:p>
      <text:p text:style-name="alineagroep">35 en 36</text:p>
      <text:p text:style-name="alineagroep">
                     <text:span text:style-name="cur">Hoe verhoudt de gewenste minimale betrokkenheid van u als minister zich tot het instemmingsrecht dat u heeft bij de leden
                        van het College van Bestuur? Hoe komt de benoeming van dit College tot stand en welke rol heeft u daar bij?</text:span>
                     
                  </text:p>
      <text:p text:style-name="alineagroep.end">
                     <text:span text:style-name="cur">Wat is de rol van de overheid in de benoeming van het personeel?</text:span>
                     
                  </text:p>
      <text:p text:style-name="algemeen">Het voornemen is om op 30 juni a.s. de stichting op te richten. Op dat moment worden de leden van het stichtingsbestuur voor
                  het eerst benoemd. Het stichtingsbestuur benoemt vervolgens zelf opvolgers in bestuursfuncties wanneer die vacant worden,
                  nadat goedkeuring is verkregen van de minister van Defensie. Gezien de statutair geborgde wetenschappelijke onafhankelijkheid
                  van de stichting betekent dit, naast de hiervoor geschetste controlemogelijkheden, een minimale betrokkenheid bij het besturen
                  van de stichting.
               </text:p>
      <text:p text:style-name="alineagroep">37 en 39</text:p>
      <text:p text:style-name="alineagroep">
                     <text:span text:style-name="cur">Is er al meer bekend over de bestuurders? Wie zullen deze posities invullen en zullen deze uit de academische wereld komen?</text:span>
                     
                  </text:p>
      <text:p text:style-name="alineagroep.end">
                     <text:span text:style-name="cur">Wie zullen, naast de commandant NLDA, in het College van Bestuur van de Stichting benoemd worden?</text:span>
                     
                  </text:p>
      <text:p text:style-name="algemeen">Bestuurders zullen afkomstig zijn uit zowel de academische wereld en het openbaar bestuur en worden benoemd bij de oprichtingsakte.
                  De bestuurders, naast commandant NLDA, zijn: luitenant-generaal b.d. D. Starink (voorzitter), de heer professor dr. W. Lemstra,
                  de heer ing. A.H. Lundqvist en de heer J.F. Sistermans.
               </text:p>
      <text:p text:style-name="alineagroep">38</text:p>
      <text:p text:style-name="alineagroep.end">
                     <text:span text:style-name="cur">Waarom zijn de namen van de leden van het Faculteitsbestuur en Wetenschappelijke Adviesraad al wel opgenomen en die van de
                        overige organen van de stichting nog niet?</text:span>
                     
                  </text:p>
      <text:p text:style-name="algemeen">De Wetenschappelijke Adviesraad en het Faculteitsbestuur zijn reeds bestaande organen. Het bestuur van de stichting was ten
                  tijde van het verschijnen van de brief nog niet aangezocht.
               </text:p>
      <text:p text:style-name="alineagroep">40</text:p>
      <text:p text:style-name="alineagroep.end">
                     <text:span text:style-name="cur">Welke positie heeft de Commandant van de NLDA in het stichtingsbestuur? Hoe zal de adviseursrol van de decaan van de faculteit
                        Militaire Wetenschappen voor het bestuur in de praktijk eruit komen te zien?</text:span>
                     
                  </text:p>
      <text:p text:style-name="algemeen">De commandant van de NLDA is lid van het stichtingsbestuur. De decaan is voorzitter van het faculteitsbestuur, aan wie de
                  voorbereiding en uitvoering van het onderzoek en onderwijs is opgedragen. Uit dien hoofde adviseert de decaan het stichtingbestuur,
                  maar maakt hiervan geen deel uit en heeft geen stemre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