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70
               </text:p>
          </table:table-cell>
          <table:table-cell office:value-type="string" table:number-columns-spanned="2" table:style-name="parlementair.kopcel3">
            <text:p text:style-name="headtable.dossiertitel"> Wijziging van de Wet studiefinanciering 2000 in verband met het treffen van diverse maatregelen ter bestrijding van het ten
            onrechte ontvangen van de uitwonendenbeu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LUCAS 
            </text:p>
            <text:p text:style-name="headtable.datum">Voorgesteld 4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fraude met studiefinanciering hard moet worden aangepakt;</text:p>
      <text:p text:style-name="algemeen">van mening, dat onterecht ontvangen studiefinanciering moet worden terugbetaald;</text:p>
      <text:p text:style-name="algemeen">verzoekt de regering te bezien hoe het kwijtschelden van onterecht ontvangen studiefinanciering in de toekomst op kosteneffectieve
                  wijze kan worden voorkomen en de Kamer hierover te informeren,
               </text:p>
      <text:p text:style-name="algemeen">en gaat over tot de orde van de dag.</text:p>
      <text:p text:style-name="alineagroep">Van der Ham</text:p>
      <text:p text:style-name="alineagroep.end">Luca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70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