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0
               </text:p>
          </table:table-cell>
          <table:table-cell office:value-type="string" table:number-columns-spanned="2" table:style-name="parlementair.kopcel3">
            <text:p text:style-name="headtable.dossiertitel"> Wijziging van de Wet studiefinanciering 2000 in verband met het treffen van diverse maatregelen ter bestrijding van het ten
            onrechte ontvangen van de uitwonendenbeur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DE LEDEN JASPER VAN DIJK EN JADNANANSING 
            </text:p>
            <text:p text:style-name="headtable.datum">Voorgesteld 4 oktober 2011
               
            </text:p>
          </table:table-cell>
          <table:covered-table-cell/>
        </table:table-row>
      </table:table>
      <text:p text:style-name="algemeen">De Kamer,</text:p>
      <text:p text:style-name="algemeen">gehoord de beraadslaging,</text:p>
      <text:p text:style-name="algemeen">overwegende, dat de regering opbrengsten genereert door een verbeterde aanpak van fraude met de uitwonendenbeurs (mogelijk
                  40 mln. tot  55 mln.);
               </text:p>
      <text:p text:style-name="algemeen">van mening, dat dit geld in onderwijs moet worden geïnvesteerd;</text:p>
      <text:p text:style-name="algemeen">verzoekt de regering voorstellen te doen om de opbrengsten van de aanpak van de fraude met de uitwonendenbeurs terug in onderwijs
                  te investeren, waarbij met name wordt gekeken naar een verhoging van de aanvullende beurs, alsmede een verlaging van het collegegeld
                  voor een tweede studie,
               </text:p>
      <text:p text:style-name="algemeen">en gaat over tot de orde van de dag.</text:p>
      <text:p text:style-name="alineagroep">Jasper van Dijk</text:p>
      <text:p text:style-name="alineagroep.end">Jadnanans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7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