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4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geschatte aantal fraudegevallen ten aanzien van studiefinanciering voor uitwonende studenten 27 500
                  bedraagt en de geschatte instroom in de risicogroep jaarlijks 19 000 studenten zal bedragen;
               </text:p>
      <text:p text:style-name="algemeen">overwegende, dat de totale fraude met de uitwonendenbeurs naar schatting 40 mln. tot 55 mln. zal kosten;</text:p>
      <text:p text:style-name="algemeen">overwegende, dat een grote pakkans een preventieve werking heeft op het aantal fraudegevallen;</text:p>
      <text:p text:style-name="algemeen">verzoekt de regering toe te zeggen dat de uitvoeringscapaciteit versneld uitgebreid wordt als uit het eerste meetmoment blijkt
                  dat het aantal fraudegevallen niet met minstens 50% is gedaald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