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93<text:tab/>GEWIJZIGD AMENDEMENT VAN HET LID MONASCH TER VERVANGING VAN DAT GEDRUKT ONDER NR. 73<text:note text:id="ID-175185-d36e49" text:note-class="footnote"><text:note-citation text:label="1 ">1</text:note-citation><text:note-body><text:p text:style-name="ifm_p_font.normal_size.6.93pt_mt..5mm_indent.-0.1161in_mleft.0.1161in_ifm">Wijziging in verband met aanpassing van de toelichting.</text:p></text:note-body></text:note></text:h>
      <text:p text:style-name="ifm_p_ifm">Ontvangen 28 juni 2012
      </text:p>
      <text:p text:style-name="ifm_p_mt.3.76mm_indent.0.13in_ifm">De ondergetekende stelt het volgende amendement voor:</text:p>
      <text:p text:style-name="ifm_p_mt.3.76mm_indent.0.13in_ifm">In artikel I, onderdeel B, wordt in artikel 55a voor het eerste lid een lid ingevoegd, luidende:</text:p>
      <text:p text:style-name="ifm_p_mt.3.76mm_indent.0.13in_ifm">0.  In het belang van het verminderen van risico’s bij het financiële beleid en beheer van toegelaten instellingen worden bij algemene maatregel van bestuur een of meer instellingen aangewezen, bij uitsluitend welke de toegelaten instelling financiële middelen kan aantrekken ter bekostiging van haar werkzaamheden.</text:p>
      <text:h text:style-name="ifm_p_font.bold_mt.5.08mm_page.keep-with-next_ifm" text:outline-level="2">Toelichting</text:h>
      <text:p text:style-name="ifm_p_mt.4.23mm_indent.0.13in_ifm">Met dit amendement wordt bewerkstelligd dat corporaties hun treasury activiteiten uit handen geven en hun financiering gaan regelen via specifiek aangewezen financiële instellingen. De indiener doelt op financiële instellingen die specifiek Nederlandse overheden en organisaties met een maatschappelijke taak voorzien van financiering zoals de Bank Nederlandse Gemeenten of de Nederlandse Waterschapsbank. Ook kan de financiering lopen via schatkistbankieren, indien dit geen negatieve gevolgen heeft voor het EMU saldo. De afzonderlijke treasury departments van corporaties kunnen worden opgeheven zodat corporaties zich beter kunnen focussen op hun kerntaak, volkshuisvesting.</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93<text:tab/><text:page-number text:select-page="current"/></text:p>
      </style:footer>
    </style:master-page>
    <style:master-page xmlns:sdu-fn="http://schema.sdu.nl/2011/07/functions" style:name="Landscape" style:page-layout-name="landscape-margin-text">
      <style:footer>
        <text:p text:style-name="footer">Tweede Kamer, vergaderjaar 2011-2012, 32 76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het lid Monasch ter vervanging van nr. 73 dat bewerkstelligt dat corporaties hun treasury activiteiten uit handen geven en hun financiering gaan regelen via specifiek aangewezen financiële instellingen</dc:title>
    <meta:user-defined meta:name="OVERHEIDop.ParlID/DC.identifier">kst-32769-93</meta:user-defined>
    <meta:user-defined meta:name="OVERHEIDop.ondernummer">93</meta:user-defined>
    <meta:user-defined meta:name="DCTERMS.W3CDTF/DCTERMS.available">2012-07-02</meta:user-defined>
    <meta:user-defined meta:name="OVERHEIDop.KamerstukTypen/DC.type">Amendement</meta:user-defined>
    <meta:user-defined meta:name="OVERHEIDop.dossiernummer">32769</meta:user-defined>
    <meta:user-defined meta:name="OVERHEIDop.documenttitel">Gewijzigd amendement van het lid Monasch ter vervanging van nr. 73 dat bewerkstelligt dat corporaties hun treasury activiteiten uit handen geven en hun financiering gaan regelen via specifiek aangewezen financiële instellingen</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het lid Monasch ter vervanging van nr. 73 dat bewerkstelligt dat corporaties hun treasury activiteiten uit handen geven en hun financiering gaan regelen via specifiek aangewezen financiële instellingen</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