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45
      <text:tab/>AMENDEMENT VAN HET LID ORTEGA-MARTIJN TER VERVANGING VAN DAT GEDRUKT ONDER NR. 18<text:note text:id="ID-166175-d36e76" text:note-class="footnote"><text:note-citation text:label="1 ">1</text:note-citation><text:note-body><text:p text:style-name="ifm_p_font.normal_size.6.93pt_mt..5mm_indent.-0.1161in_mleft.0.1161in_ifm"> Wijziging in verband met aanpassing van de toelichting.</text:p></text:note-body></text:note>
      </text:h>
      <text:p text:style-name="ifm_p_ifm">Ontvangen 26 april 2012
      </text:p>
      <text:p text:style-name="ifm_p_mt.3.76mm_indent.0.13in_ifm">De ondergetekende stelt het volgende amendement voor:</text:p>
      <text:p text:style-name="ifm_p_mt.3.76mm_indent.0.13in_ifm">In artikel I, onderdeel B, wordt in artikel 30, vijfde lid, onderdeel d, na «burgemeester en wethouders» ingevoegd: van een gemeente waar de toegelaten instelling haar woonplaats heeft of feitelijk werkzaam is,.</text:p>
      <text:h text:style-name="ifm_p_font.bold_mt.5.08mm_page.keep-with-next_ifm" text:outline-level="2">Toelichting</text:h>
      <text:p text:style-name="ifm_p_mt.4.23mm_indent.0.13in_ifm">Dit amendement regelt in artikel 30, vijfde lid, onder d, dat burgemeesters en wethouders niet commissaris kunnen zijn van een raad van toezicht bij een toegelaten instelling die gevestigd en/of actief is binnen de betreffende gemeente. Daarbij wordt aangesloten bij de bepalingen die ook gelden voor ambtenaren die commissaris mogen zijn mits ze werken voor een overheid die geen belangen heeft in het werkgebied van de betreffende toegelaten instelling.</text:p>
      <text:p text:style-name="ifm_p_indent.0.13in_ifm">Binnen de regeling zullen burgemeesters en wethouders zich ook moeten terugtrekken als commissaris als het werkgebied van de toegelaten instelling wordt vergroot en hun gemeente hierdoor onder het werkgebied gaat vallen.</text:p>
      <text:p text:style-name="ifm_p_mt.5.08mm_ifm"><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45<text:tab/><text:page-number text:select-page="current"/></text:p>
      </style:footer>
    </style:master-page>
    <style:master-page xmlns:sdu-fn="http://schema.sdu.nl/2011/07/functions" style:name="Landscape" style:page-layout-name="landscape-margin-text">
      <style:footer>
        <text:p text:style-name="footer">Tweede Kamer, vergaderjaar 2011-2012, 32 76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Ortega-Martijn (ter vervanging van nr. 18) over de onverenigbaarheid van het lidmaatschap van een college van burgemeester en wethouders met het lidmaatschap van een raad van toezicht van een toegelaten instelling die werkzaam is in dezelfde gemeente</dc:title>
    <meta:user-defined meta:name="OVERHEIDop.ParlID/DC.identifier">kst-32769-45</meta:user-defined>
    <meta:user-defined meta:name="OVERHEIDop.ondernummer">45</meta:user-defined>
    <meta:user-defined meta:name="DCTERMS.W3CDTF/DCTERMS.available">2012-05-02</meta:user-defined>
    <meta:user-defined meta:name="OVERHEIDop.KamerstukTypen/DC.type">Amendement</meta:user-defined>
    <meta:user-defined meta:name="OVERHEIDop.dossiernummer">32769</meta:user-defined>
    <meta:user-defined meta:name="OVERHEIDop.documenttitel">Amendement van het lid Ortega-Martijn (ter vervanging van nr. 18) over de onverenigbaarheid van het lidmaatschap van een college van burgemeester en wethouders met het lidmaatschap van een raad van toezicht van een toegelaten instelling die werkzaam is in dezelfde gemeente</meta:user-defined>
    <meta:user-defined meta:name="OVERHEIDop.Parlementair/DC.type">Kamerstuk</meta:user-defined>
    <meta:user-defined meta:name="OVERHEIDop.indiener">C.A. Ortega-Martij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Ortega-Martijn (ter vervanging van nr. 18) over de onverenigbaarheid van het lidmaatschap van een college van burgemeester en wethouders met het lidmaatschap van een raad van toezicht van een toegelaten instelling die werkzaam is in dezelfde gemeente</meta:user-defined>
    <meta:user-defined meta:name="OVERHEIDop.publicationName">Kamerstuk</meta:user-defined>
    <meta:user-defined meta:name="OVERHEID.Organisatietype/OVERHEID.organisationType">staten generaal</meta:user-defined>
    <meta:user-defined meta:name="DCTERMS.W3CDTF/DCTERMS.issued">2012-04-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