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 Herdruk<text:note text:id="ID-163452-d36e46" text:note-class="footnote"><text:note-citation text:label="1 ">1</text:note-citation><text:note-body><text:p text:style-name="ifm_p_font.normal_size.6.93pt_mt..5mm_indent.-0.1161in_mleft.0.1161in_ifm"> Herdruk in verband met het vermelden van het juiste opschrift.</text:p></text:note-body></text:note>
      <text:tab/>AMENDEMENT VAN HET LID ORTEGA-MARTIJN</text:h>
      <text:p text:style-name="ifm_p_ifm">Ontvangen 10 april 2012
      </text:p>
      <text:p text:style-name="ifm_p_mt.3.76mm_indent.0.13in_ifm">De ondergetekende stelt het volgende amendement voor:</text:p>
      <text:p text:style-name="ifm_p_mt.3.76mm_indent.0.13in_ifm">In artikel I, onderdeel B, wordt artikel 55a als volgt gewijzigd:</text:p>
      <text:p text:style-name="ifm_p_mt.3.76mm_indent.0.13in_ifm">1.<text:s/>In het tweede lid wordt na «met» ingevoegd: de colleges van burgemeester en wethouders van de gemeenten waar zij feitelijk werkzaam is, alsmede.</text:p>
      <text:p text:style-name="ifm_p_mt.3.76mm_indent.0.13in_ifm">2.<text:s/>In het derde lid wordt «het reglement, bedoeld in het eerste lid, onderdeel a» vervangen door: de reglementen, bedoeld in het eerste lid, onderdelen a en b.</text:p>
      <text:h text:style-name="ifm_p_font.bold_mt.5.08mm_page.keep-with-next_ifm" text:outline-level="2">Toelichting</text:h>
      <text:p text:style-name="ifm_p_mt.4.23mm_indent.0.13in_ifm">Dit amendement regelt dat er overleg plaatsvindt met gemeenten over het door de toegelaten instelling op te stellen reglement inzake sloop en andere ingrijpende voorzieningen en de betrokkenheid van bewoners daarbij, alsmede dat er nadere voorschriften worden gegeven omtrent de inhoud van het reglement.</text:p>
      <text:p text:style-name="ifm_p_indent.0.13in_ifm">Wat betreft dit laatste heeft de indiener met name voorschriften inzake de betrokkenheid van de bewoners voor ogen. Artikel 55a, eerste lid, onderdeel a is een uitwerking van de motie Depla/Ortega-Martijn (Kamerstukken II 2008/09, 31 700 XVIII, nr. 34). In deze motie heeft de Kamer de mening uitgesproken dat bewoners het recht moeten hebben op een second opinion door een deskundige over de plannen van de toegelaten instelling omtrent sloop en het treffen van ingrijpende voorzieningen aan haar woongelegenheden. Dit dient nader geregeld te worden bij algemene maatregel van bestuur.</text:p>
      <text:p text:style-name="ifm_p_indent.0.13in_ifm">Tevens kunnen er in genoemde algemene maatregel van bestuur ook andere voorschriften worden gesteld. Hierbij kan vooral worden gedacht aan het benoemen van onderwerpen die in het reglement aan de orde zouden moeten komen. Zo wordt in de motie gesproken over een eventueel recht op terugkeer in dezelfde buurt, recht op betaalbaarheid van de vervangende woning en demping van huurverhoging. Afspraken over deze onderwerpen kunnen naar hun aard niet landelijk worden bepaald.</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0<text:tab/><text:page-number text:select-page="current"/></text:p>
      </style:footer>
    </style:master-page>
    <style:master-page xmlns:sdu-fn="http://schema.sdu.nl/2011/07/functions" style:name="Landscape" style:page-layout-name="landscape-margin-text">
      <style:footer>
        <text:p text:style-name="footer">Tweede Kamer, vergaderjaar 2011-2012, 32 7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dat regelt dat er overleg plaatsvindt met gemeenten over het door de toegelaten instelling op te stellen reglement inzake sloop en andere ingrijpende voorzieningen en de betrokkenheid van bewoners daarbij, alsmede dat er nadere voorschriften worden gegeven omtrent de inhoud van het reglement (Herdruk)</dc:title>
    <meta:user-defined meta:name="OVERHEIDop.ParlID/DC.identifier">kst-32769-10</meta:user-defined>
    <meta:user-defined meta:name="OVERHEIDop.ondernummer">10</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Ortega-Martijn dat regelt dat er overleg plaatsvindt met gemeenten over het door de toegelaten instelling op te stellen reglement inzake sloop en andere ingrijpende voorzieningen en de betrokkenheid van bewoners daarbij, alsmede dat er nadere voorschriften worden gegeven omtrent de inhoud van het reglement (Herdruk)</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dat regelt dat er overleg plaatsvindt met gemeenten over het door de toegelaten instelling op te stellen reglement inzake sloop en andere ingrijpende voorzieningen en de betrokkenheid van bewoners daarbij, alsmede dat er nadere voorschriften worden gegeven omtrent de inhoud van het reglement (Herdruk)</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