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8900*"/>
    </style:style>
    <style:style style:family="table-column" style:name="table.1.col3">
      <style:table-column-properties style:rel-column-width="7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68
               </text:p>
          </table:table-cell>
          <table:table-cell office:value-type="string" table:number-columns-spanned="2" table:style-name="parlementair.kopcel3">
            <text:p text:style-name="headtable.dossiertitel"> Implementatie van richtlijn nr. 2009/81/EG van het Europees Parlement en de Raad van 13 juli 2009 betreffende de coördinatie
            van de procedures voor het plaatsen door aanbestedende diensten van bepaalde opdrachten voor werken, leveringen en diensten
            op defensie- en veiligheidsgebied, en tot wijziging van richtlijnen 2004/17/EG en 2004/18/EG (Aanbestedingswet op defensie-
            en veiligheidsgebied)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text:p>
            <text:p text:style-name="headtable.datum">Vastgesteld, 8 juni 2011
               
            </text:p>
          </table:table-cell>
          <table:covered-table-cell/>
        </table:table-row>
      </table:table>
      <text:p text:style-name="algemeen">De vaste commissie voor Economische Zaken, Landbouw en Innovatie<text:note text:id="ID-119442-d28e108" text:note-class="footnote"><text:note-citation text:label="1">1</text:note-citation><text:note-body><text:p> Samenstelling:</text:p><text:p>Leden: Dijksma, S.A.M.  (PvdA), Snijder-Hazelhoff, J.F.  (VVD), Verburg, G.  (CDA), Koopmans, G.P.J.  (CDA), Ham, B. van der
                  (D66), Voorzitter, Smeets, P.E.  (PvdA), Samsom, D.M.  (PvdA), Jansen, P.F.C.  (SP), Ondervoorzitter, Jacobi, L.  (PvdA),
                  Koppejan, A.J.  (CDA), Graus, D.J.G.  (PVV), Thieme, M.L.  (PvdD), Gesthuizen, S.M.J.G.  (SP), Wiegman-van Meppelen Scheppink,
                  E.E.  (CU), Tongeren, L. van (GL), Ziengs, E.  (VVD), Braakhuis, B.A.M.  (GL), Gerbrands, K.  (PVV), Lodders, W.J.H.  (VVD),
                  Vliet, R.A. van (PVV), Dijkgraaf, E.  (SGP), Schaart, A.H.M.  (VVD) en Verhoeven, K.  (D66).
               </text:p><text:p>Plv. leden: Jadnanansing, T.M.  (PvdA), Elias, T.M.Ch.  (VVD), Ormel, H.J.  (CDA), Blanksma-van den Heuvel, P.J.M.G.  (CDA),
                  Koolmees, W.  (D66), Dikkers, S.W.  (PvdA), Dekken, T.R. van (PvdA), Irrgang, E.  (SP), Groot, V.A.  (PvdA), Werf, M.C.I.
                  van der (CDA), Dijck, A.P.C. van (PVV), Ouwehand, E.  (PvdD), Gerven, H.P.J. van (SP), Schouten, C.J.  (CU), Gent, W. van
                  (GL), Leegte, R.W.  (VVD), Grashoff, H.J.  (GL), Mos, R. de (PVV), Taverne, J.  (VVD), Bemmel, J.J.G. van (PVV), Staaij, C.G.
                  van der (SGP), Houwers, J.  (VVD) en Veldhoven, S. van (D66).
               </text:p></text:note-body></text:note>, belast met het voorbereidend onderzoek van bovengenoemd wetsvoorstel, heeft de eer als volgt een verslag uit te brengen
                  van haar bevindingen.
               </text:p>
      <text:p text:style-name="algemeen">Onder het voorbehoud dat de regering de vragen en opmerkingen in dit verslag afdoende zal beantwoorden, acht de commissie
                  hiermee de openbare behandeling van het voorstel van wet voldoende voorbereid.
               </text:p>
      <text:p text:style-name="tussenkop"><text:span text:style-name="tussenkop_vet">Inhoudsopgave</text:span></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1.</text:p>
          </table:table-cell>
          <table:table-cell office:value-type="string">
            <text:p text:style-name="Table_20_Contents_Left">Algemeen</text:p>
          </table:table-cell>
          <table:table-cell office:value-type="string">
            <text:p text:style-name="Table_20_Contents_Right">1</text:p>
          </table:table-cell>
        </table:table-row>
        <table:table-row>
          <table:table-cell office:value-type="string">
            <text:p text:style-name="Table_20_Contents_Left">2.</text:p>
          </table:table-cell>
          <table:table-cell office:value-type="string">
            <text:p text:style-name="Table_20_Contents_Left">Doel en inhoud van de richtlijn aanbesteden op het gebied van defensie en veiligheid</text:p>
          </table:table-cell>
          <table:table-cell office:value-type="string">
            <text:p text:style-name="Table_20_Contents_Right">2</text:p>
          </table:table-cell>
        </table:table-row>
        <table:table-row>
          <table:table-cell office:value-type="string">
            <text:p text:style-name="Table_20_Contents_Left">3.</text:p>
          </table:table-cell>
          <table:table-cell office:value-type="string">
            <text:p text:style-name="Table_20_Contents_Left">Europees en nationaal beleid voor de defensie en veiligheidsmarkt</text:p>
          </table:table-cell>
          <table:table-cell office:value-type="string">
            <text:p text:style-name="Table_20_Contents_Right">3</text:p>
          </table:table-cell>
        </table:table-row>
        <table:table-row>
          <table:table-cell office:value-type="string">
            <text:p text:style-name="Table_20_Contents_Left">4.</text:p>
          </table:table-cell>
          <table:table-cell office:value-type="string">
            <text:p text:style-name="Table_20_Contents_Left">Specifieke kenmerken wetsvoorstel</text:p>
          </table:table-cell>
          <table:table-cell office:value-type="string">
            <text:p text:style-name="Table_20_Contents_Right">7</text:p>
          </table:table-cell>
        </table:table-row>
        <table:table-row>
          <table:table-cell office:value-type="string">
            <text:p text:style-name="Table_20_Contents_Left">5.</text:p>
          </table:table-cell>
          <table:table-cell office:value-type="string">
            <text:p text:style-name="Table_20_Contents_Left">Maatregelen betreffende administratieve lasten</text:p>
          </table:table-cell>
          <table:table-cell office:value-type="string">
            <text:p text:style-name="Table_20_Contents_Right">8</text:p>
          </table:table-cell>
        </table:table-row>
      </table:table>
      <text:p/>
      <text:h text:outline-level="2" text:style-name="divisiekop1">1. Algemeen
               </text:h>
      <text:p text:style-name="algemeen">Met belangstelling hebben de leden van de VVD-fractie kennisgenomen van de Aanbestedingswet op defensie- en veiligheidsgebied.</text:p>
      <text:p text:style-name="algemeen">De leden van de fractie van de PvdA hebben met belangstelling kennisgenomen van het wetsvoorstel.</text:p>
      <text:p text:style-name="alineagroep">De leden van de CDA-fractie hebben met belangstelling kennis genomen van het wetsvoorstel voor het plaatsen door aanbestedende
                     diensten van betaalde opdrachten voor werken, leveringen en diensten op defensie- en veiligheidsgebied, en tot wijziging van
                     richtlijnen 2004/17/EG en 2004/18/EG (Aanbestedingswet op defensie- en veiligheidsgebied).
                  </text:p>
      <text:p text:style-name="alineagroep">De leden van de CDA-fractie zijn voorstander van een open en transparante Europese aanbestedingsmarkt. Aanbestedingen op defensie-
                     en veiligheidsgebied hebben echter een uniek karakter waar nadrukkelijk naar gekeken moet worden.
                  </text:p>
      <text:p text:style-name="alineagroep.end">De leden van de CDA-fractie hebben enkele vragen en opmerkingen die ze hier graag wil plaatsen.</text:p>
      <text:p text:style-name="algemeen">De leden van de fractie van de ChristenUnie hebben kennisgenomen van de Aanbestedingswet op defensie- en veiligheidsgebied.
                  Zij vragen in het bijzonder aandacht voor de positie van Nederland en de Nederlandse defensie-industrie in de internationale
                  markt.
               </text:p>
      <text:h text:outline-level="2" text:style-name="divisiekop1">2. Doel en inhoud van de richtlijn aanbesteden op het gebied van defensie en veiligheid
               </text:h>
      <text:p text:style-name="algemeen">De leden van de VVD-fractie steunen het streven van de richtlijn om bij te dragen aan de verwezenlijking van een open en transparante
                  Europese markt voor defensie- en veiligheidsmateriaal, met meer concurrentie en gelijke concurrentievoorwaarden, een «level
                  playing-field». Tegelijkertijd zijn de leden van mening dat Nederland ervoor moet waken op dit gebied wederom het beste jongetje
                  van de Europese klas te worden. Er moet bij de implementatie niet in de eerste plaats voorop gelopen worden, maar ook gekeken
                  worden naar overige EU-lidstaten.
               </text:p>
      <text:p text:style-name="algemeen">Ter motivering van de keuze voor een apart wetsvoorstel wordt door de regering, naast tijdige implementatie, vooral gewezen
                  op de inhoudelijke verschillen tussen richtlijn nr. 2009/81/EG en de andere Europese aanbestedingsrichtlijnen. De Raad van
                  State merkt op dat wat structuur, inhoud en opbouw betreft er juist veel overeenkomsten tussen beide wetsvoorstellen te vinden
                  zijn. Kan de regering mede in het licht van deze opmerking en het thans aanhangige wetsvoorstel Aanbestedingswet 20.. exact
                  aangeven wat de overwegingen zijn om te komen met een eigenstandige wet aanbestedingen defensie, zo vragen de leden van de
                  CDA-fractie?
               </text:p>
      <text:p text:style-name="algemeen">Daarnaast streeft deze regering naar minder regels, transparantie en duidelijkheid. Op termijn lijkt het goed mogelijk, volgens
                  de Raad van State, om in de Aanbestedingswet 20.. een aantal specifieke bepalingen op te nemen voor aanbestedingen op het
                  gebied van defensie en veiligheid en zo de afzonderlijke regeling voor die aanbestedingen te laten vervallen. De leden van
                  de CDA-fractie vragen hoe de regering hier tegenover staat?
               </text:p>
      <text:p text:style-name="algemeen">De leden van de fractie van de ChristenUnie vragen naar de stand van zaken van invoering van de richtlijn in andere landen.
                  Op welke manier wordt voorkomen dat Nederland zichzelf op achterstand zet door vroegtijdiger invoering dan andere lidstaten?
                  Genoemde leden vragen bovendien naar het bereik van deze richtlijn. Valt de recente Frans-Britse samenwerkingsovereenkomst
                  buiten deze richtlijn? Welke andere samenwerkingsovereenkomsten zijn nog meer relevant bij invoering van deze richtlijn?
               </text:p>
      <text:p text:style-name="algemeen">De leden van de fractie van de ChristenUnie vragen naar de verhouding in de praktijk van opdrachten onder en boven de Europese
                  drempels op defensie en veiligheidsgebied.
               </text:p>
      <text:p text:style-name="algemeen">De leden van de fractie van de ChristenUnie vragen naar de verwachting in hoeverre andere lidstaten hun markt open zullen
                  stellen. Hoe vaak wordt artikel 346 VWEU door andere landen toegepast? Hoe vaak past Nederland dit artikel toe? Welke veranderingen
                  treden op na inwerkingtreding van de richtlijn? Op welke manier benut Nederland de mogelijkheden van artikel 346 VWEU?
               </text:p>
      <text:h text:outline-level="2" text:style-name="divisiekop1">3. Europees en nationaal beleid voor de defensie en veiligheidsmarkt
               </text:h>
      <text:p text:style-name="algemeen">Nederland beschikt over een sterke defensiegerelateerde industrie. Met zo’n 250 innovatiegedreven Midden- en Kleinbedrijven
                  (MKB-bedrijven) en spelers van wereldformaat op het gebied van SEWACO (Sensor- Wapen- en Commandosystemen), marineschepen
                  en vliegtuigtechnologie. Nederland houdt zich als EU-lidstaat strikt aan art. 346 VWEU, dat een uitzondering maakt op de aanbestedingsregels
                  voor wezenlijke belangen van nationale veiligheid. Tegelijkertijd zien we dat andere EU-lidstaten een ruimere interpretatie
                  van art. 346 aanhouden, waardoor er een ongelijk speelveld voor de Nederlandse industrie wordt gecreëerd. De leden van de
                  VVD-fractie hebben hier recent bij de behandeling van de Defensiebegroting 2011 op gewezen en met de motie Ten Broeke (Kamerstuk
                  32 500, nr. 57) de regering verzocht bij de aanschaf van militair materieel zo veel mogelijk gebruik te maken van de mogelijkheden die artikel
                  346 biedt om aan te besteden volgens het principe «militair, tenzij». Hoe draagt de implementatie van richtlijn 2009/81/EG
                  bij aan het creëren van een gelijk speelveld voor de Nederlandse industrie en in hoeverre wordt er hierbij rekening gehouden
                  met de motie Ten Broeke? En op welke wijze wordt er bij de implementatie rekening gehouden met de Defensie Industrie Strategie?
               </text:p>
      <text:p text:style-name="algemeen">Het bestaande compensatie-instrument wordt momenteel door veel kleine landen gebruikt om toegang te krijgen tot vrijwel gesloten
                  markten op het gebied van defensie en veiligheid. Voor het Nederlandse bedrijfsleven betekent dit een jaarlijkse impuls van
                  € 500 miljoen euro. De Europese Commissie zou het compensatiebeleid willen afschaffen. In de memorie van toelichting (MvT)
                  wordt aangegeven dit te beperken. Bedrijven buiten Europa hebben al aangegeven hun compensatiebeleid voort te zetten. Wat
                  was de overweging van de regering om het bereik van compensatieorders te beperken en wat zullen hiervan de gevolgen zijn voor
                  het Nederlandse bedrijfsleven, vragen de leden van de VVD-fractie zich af?
               </text:p>
      <text:p text:style-name="algemeen">In de richtlijn zijn bepaalde uitzonderingen opgenomen zoals over onderzoek, ontwikkeling en projecten onder een samenwerkingsovereenkomst
                  van overheden. De leden van de fractie van de VVD vragen zich af op welke manier Nederland hiervan gebruik zal maken?
               </text:p>
      <text:p text:style-name="algemeen">Zoals gezegd zijn de leden van de VVD-fractie van mening dat Nederland niet voorop zou moeten lopen bij de implementatie van
                  deze richtlijn. Het is goed om te zien hoe er in andere Europese landen mee wordt omgegaan. Tegelijkertijd wijzen de leden
                  op het belang van een sterke Nederlandse defensie- en veiligheidsindustrie. Kan de regering aangeven op welke wijze de belangen
                  van het Nederlandse bedrijfsleven zullen worden behartigd?
               </text:p>
      <text:p text:style-name="algemeen">De leden van de PvdA-fractie vragen zich af in hoeverre de regering middels dit voorstel uitvoering geeft aan de motie Ten
                  Broeke c.s. waarin wordt gevraagd om zoveel mogelijk gebruik te maken van de mogelijkheden die art. 346 VWEU biedt om aan
                  te besteden volgens het principe «militair, tenzij». Tevens vragen deze leden zich af in hoeverre Nederland bij de implementatie
                  van Richtlijn nr. 2009/88/1/EG voorop loopt in Europa. Kan de regering een overzicht geven van hoe ver de andere lidstaten
                  met de implementatie van deze Richtlijn zijn? Kan de regering tevens aangeven in hoeverre de projecten onder de onlangs gesloten
                  Frans-Britse samenwerkingsbijeenkomst onder het bereik van de Richtlijn vallen en of de Nederlandse regering vergelijkbare
                  overeenkomsten met andere landen heeft of voornemens is die te sluiten?
               </text:p>
      <text:p text:style-name="algemeen">Deze leden van de PvdA-fractie ondersteunen het principe van een open en transparante markt op het gebied van veiligheid en
                  defensie. Deze leden vragen zich echter af hoe reëel dit streven is, gezien de grote politiek belangen die op deze markt meespelen?
                  In dit kader vragen deze leden zich af in hoeverre de Nederlandse regering het streven van de Europese Commissie, om het compensatie
                  instrument af te schaffen, ondersteunt. Kan de regering aangeven wat de totale compensatieopdrachten voor het Nederlandse
                  bedrijfsleven op dit moment op jaarbasis bedragen? Kan de regering tevens aangeven in hoeverre hij een verandering in dit
                  volume verwacht door implementatie van de Richtlijn? Deze leden wijzen de regering er op dat in Richtlijn 2009/81/EG geen
                  melding wordt gemaakt van compensatieorders. Is de regering eventueel bereid om het verbod op het plaatsen van compensatieorders
                  ook uit de MvT (art. 2.133, blz. 56) te verwijderen?  Is de regering naar voorbeeld van de Belgische overheid bereid compensatie
                  aanbiedingen van Amerikaanse bedrijven in overweging te nemen, ook als staat dit niet in de formele eisen? Geldt dit ook voor
                  Europese bedrijven?
               </text:p>
      <text:p text:style-name="algemeen">De leden van de PvdA-fractie vragen zich af in hoeverre de regering bij de toepassing van de Richtlijn rekening heeft gehouden
                  met de Defensie Industrie Strategie? Hoe rijmt de regering de verwachting van meer transparantie met uitlatingen uit verschillende
                  landen dat buitenlandse aanbieders via andere mechanismen zullen worden geweerd? Kan de regering aangeven of en zo ja welke
                  acties hij hier tegen onderneemt? Deelt de regering in dit verband de mening van Commissaris Barnier dat de toegang tot de
                  EU markt voor zogenoemde derde landen wordt bepaald door de lidstaten? Kan de regering aangeven in hoeverre hieraan door Nederland
                  invulling wordt gegeven? Kan de regering tevens aangeven op welke wijze de technologische en industriële basis in Europa wordt
                  versterkt als enerzijds bij verkoop van Europese producten aan de VS aan de eis moet worden voldaan om in de VS te produceren
                  en anderzijds bij de verkoop van Amerikaanse producten aan Europese landen geen compensatie mag worden geëist? Kan daarbij
                  inzicht worden verschaft op welke wijze de Britse regering haar Defensie Industrie Strategie combineert met het aankoopbeleid?
               </text:p>
      <text:p text:style-name="alineagroep">De leden van de PvdA-fractie hebben enkele vragen over de implicaties van de voorgestelde wetswijziging voor het Nederlandse
                     bedrijfsleven. De aanbestedingen bij Defensie doorlopen het Defensie Materieel Proces, waarin de relatie met het Nederlandse
                     bedrijfsleven een vast onderdeel is. Is de regering bereid overleg te voeren met dat bedrijfsleven voordat de verwervingsstrategie
                     wordt vastgesteld? Kan de regering tevens op welke wijze de belangen van het midden- en kleinbedrijf zullen worden behartigd?
                     Kan de regering tevens aangeven wanneer er concreet inzicht bestaat in het bevorderen van de marktkansen van de Nederlandse
                     defensiegerelateerde industrie? (paragraaf 7, blz. 20).
                  </text:p>
      <text:p text:style-name="alineagroep.end">Tot slot willen deze leden graag van de regering weten op welke wijze hij de toegang van Nederlandse bedrijven tot de supply
                     chain van grotere buitenlandse bedrijven zal gaan bevorderen? Kan daarbij aangeven worden op welke wijze de toegang van Nederlandse
                     bedrijven bij aanbestedingen in andere lidstaten bevorderd zal worden, onder de in nationale wetgeving geïmplementeerde richtlijn
                     2009/81/EG?
                  </text:p>
      <text:p text:style-name="algemeen">De richtlijn is uitsluitend van toepassing op opdrachten waarvan de geraamde waarde, gelijk is of hoger ligt dan de volgende
                  drempelbedragen; leveringen en diensten 387 000 euro; werken 4 845 000 euro. Deze drempel is gelijk aan de drempelwaarde die
                  geldt voor speciale sectoropdrachten (richtlijn 2004/17/EG). De leden van de CDA-fractie vragen hoe de regering tegen deze
                  drempelbedragen aankijkt?
               </text:p>
      <text:p text:style-name="alineagroep">De leden van de CDA-fractie hebben begrip voor het feit dat bepaalde aspecten binnen defensie om redenen van nationale veiligheid
                     niet geheel transparant kunnen worden aanbesteed (gebruik maken van art. 346 lid 2 VWEU). Deze leden zien hier echter ook
                     een risico dat deze mogelijkheden in de praktijk niet op vergelijkbare wijze wordt gehanteerd. Ook kan er sprake zijn van
                     een risico voor het EU gelijke speelveld. Kan de regering aangeven hoe onbedoeld gebruik van deze wet en de EU richtlijn wordt
                     voorkomen? De hier aan het woord zijnde leden hechten sterk aan een EU gelijk speelveld. Kan de regering aangegeven hoe het
                     gelijke speelveld met dit wetsvoorstel wordt verzekerd? Hoever staat het met de implementatie van de richtlijn in de diverse
                     andere landen? Loopt Nederland voorop met implementatie of volgen wij de meerderheid van andere relevante landen? Op welke
                     wijze wordt de richtlijn in diverse landen geïmplementeerd? Implementeert Nederland de richtlijn op gelijke wijze of zijn
                     wij straks het beste jongetje van de klas?
                  </text:p>
      <text:p text:style-name="alineagroep.end">Ook vragen de leden van de CDA-fractie de regering of zij inzicht heeft in de eventuele gevolgen van dit wetsvoorstel voor
                     de Nederlandse MKB-sector? Wat zijn de gevolgen voor Defensie en de Nederlandse industrie? Kan Nederland überhaupt nog wel
                     met preferentie aanbesteden bij Nederlandse bedrijven?
                  </text:p>
      <text:p text:style-name="algemeen">De hier aan het woord zijnde leden van de CDA-fractie vragen de regering daarnaast hoe het werken met compensatiecontracten
                  gezien moet worden met betrekking tot het wetsvoorstel dat juist meer openheid en transparantie tracht te bewerkstelligen
                  op de Europese defensiemarkt?
               </text:p>
      <text:p text:style-name="alineagroep">Daarnaast vragen de leden van de CDA-fractie de regering of zij een overzicht heeft wat voor invloed de huidige bezuinigingen
                     op defensie in Nederland en het nieuwe wetsvoorstel op elkaar hebben?
                  </text:p>
      <text:p text:style-name="alineagroep.end">De defensie technologische industriële basis (DTIB) is de technologische en industriële kennis en kunde die aanwezig is bij
                     ondernemingen, kennisinstellingen en bij de overheid.  In het stuk van de Raad van State wordt aangegeven dat de huidige Europese
                     DTIB nog altijd een aggregatie van de nationale DTIB’s is en weinig onderlinge samenhang bevat. Hierdoor wordt er te weinig
                     gezocht naar eventuele spillover effecten (functioneel of kennis) tussen landen. De leden van de CDA-fractie vragen de regering
                     hoe dit wetsvoorstel hier aan bij kan dragen?
                  </text:p>
      <text:p text:style-name="alineagroep.end">Verder hebben de leden van de CDA-fractie nog de volgende vragen:</text:p>
      <text:list text:style-name="list-style-1">
        <text:list-item text:start-value="1">
          <text:p text:style-name="list.start">Wanneer wordt de Richtlijn over Intra-Europese transfers ingevoerd?
                        </text:p>
        </text:list-item>
        <text:list-item text:start-value="2">
          <text:p text:style-name="list.cont">Vallen de projecten onder de onlangs afgesloten Frans-Britse samenwerkingsovereenkomst onder het bereik van de Richtlijn?
                           Heeft de Nederlandse regering vergelijkbare overeenkomsten met andere landen of is zij voornemens die te sluiten?
                        </text:p>
        </text:list-item>
        <text:list-item text:start-value="3">
          <text:p text:style-name="list.cont">Op welke wijze wordt bij de toepassing van de richtlijn rekening gehouden met de Defensie Industrie Strategie?
                        </text:p>
        </text:list-item>
        <text:list-item text:start-value="4">
          <text:p text:style-name="list.cont">Hoe rijmt de regering de verwachtingen van meer transparantie met uitlatingen uit verschillende landen dat buitenlandse aanbieders
                           via andere mechanismen zullen worden geweerd? Welke acties neemt de regering daartegen?
                        </text:p>
        </text:list-item>
        <text:list-item text:start-value="5">
          <text:p text:style-name="list.cont">Deelt de regering de mening van Commissaris Barnier dat de toegang tot de EU markt voor zogenoemde derde landen wordt bepaald
                           door de lidstaten? Op welke wijze wordt hieraan door Nederland invulling gegeven?
                        </text:p>
        </text:list-item>
        <text:list-item text:start-value="6">
          <text:p text:style-name="list.cont">In de richtlijn 2009/81/EG wordt geen meldinggemaakt van compensatieorders. Is de regering bereidt om het verbod op het plaatsen
                           van compensatieorders ook te laten vallen?
                        </text:p>
        </text:list-item>
        <text:list-item text:start-value="7">
          <text:p text:style-name="list.cont">De aanbestedingen bij Defensie doolopen het Defensie Materieel Proces, waarin de relatie met het Nederlandse bedrijfsleven
                           een vast onderdeel is. Is de regering bereid overleg te voeren met dat bedrijfsleven voordat de verwervingsstrategie wordt
                           vastgesteld?
                        </text:p>
        </text:list-item>
        <text:list-item text:start-value="8">
          <text:p text:style-name="list.cont">Is de regering naar voorbeeld van de Belgische overheid bereid compensatie aanbiedingen van Amerikaanse bedrijven in overweging
                           te nemen, ook al staat dit niet in de formeel eisen? Geldt dit ook voor Europese bedrijven?
                        </text:p>
        </text:list-item>
        <text:list-item text:start-value="9">
          <text:p text:style-name="list.cont">Op welke wijze wordt de technologische en industriële basis in Europa versterkt als enerzijds bij de verkoop van Europese
                           producten aan de VS aan de eis moet worden voldaan om in de VS te produceren en anderzijds bij de verkoop van Amerikaanse
                           producten aan Europese landen geen compensatie mag worden geëist?
                        </text:p>
        </text:list-item>
        <text:list-item text:start-value="10">
          <text:p text:style-name="list.cont">Kan inzicht worden verschaft op welke wijze de Britse regering haar Defensie Industrie Strategie combineert met het aankoopbeleid?
                        </text:p>
        </text:list-item>
        <text:list-item text:start-value="11">
          <text:p text:style-name="list.cont">Wanneer bestaat er concreet inzicht over het bevorderen van de marktkansen van de Nederlandse Defensiegerelateerde industrie?
                        </text:p>
        </text:list-item>
        <text:list-item text:start-value="12">
          <text:p text:style-name="list.cont">De indruk kan bestaan dat de implementatie van de richtlijn geen substantiële verschuivingen in Nederland zal veroorzaken.
                           Hoe verhoudt dit zich tot de getallen die worden gehanteerd bij de berekening van de administratieve lasten van het voorstel?
                           Waarop zijn deze getallen gebaseerd?
                        </text:p>
        </text:list-item>
        <text:list-item text:start-value="13">
          <text:p text:style-name="list.cont">Op welke wijze wil de regering de toegang van Nederlandse bedrijven tot de supply chain van grotere buitenlandse bedrijven
                           bevorderen?
                        </text:p>
        </text:list-item>
        <text:list-item text:start-value="14">
          <text:p text:style-name="list.end">Op welke wijze wil de regering de toegang van Nederlandse bedrijven bij aanbestedingen in ander lidstaten bevorderen, onder
                           de in nationale wetgeving geïmplementeerde richtlijn?
                        </text:p>
        </text:list-item>
      </text:list>
      <text:p text:style-name="algemeen">De leden van de fractie van de ChristenUnie vragen nadere toelichting op de opmerking in de MvT (p. 8) dat de richtlijn ruimte
                  biedt om geen beroep meer te doen op artikel 346 VWEU. In hoeverre zal het bieden van ruimte om geen beroep meer te doen op
                  artikel 346 VWEU ook daadwerkelijk leiden tot minder gebruik van dit artikel, ook in andere lidstaten? Acht de regering het
                  wenselijk dat artikel 346 VWEU minder vaak wordt benut? Zou de ruimte van artikel 346 VWEU door Nederland niet juist benut
                  moeten worden?
               </text:p>
      <text:p text:style-name="algemeen">De leden van de fractie van de ChristenUnie vragen een nadere beschouwing op de mogelijkheden voor Nederlandse bedrijven om
                  door te dringen op de defensiemarkt. Biedt voorliggende richtlijn niet juist uitzonderingen die met name gunstig zijn voor
                  grotere lidstaten? Op welke manier worden Europese aanbestedingsregels op dit moment door lidstaten ontweken, om defensieorders
                  in eigen land te houden? Welke ruimte biedt voorliggende richtlijn? Hoe gaat de regering bevorderen dat Nederlandse bedrijven
                  toegang hebben bij aanbestedingen in andere lidstaten?
               </text:p>
      <text:p text:style-name="algemeen">De leden van de fractie van de ChristenUnie vragen welke mogelijkheden kleinere lidstaten hebben om toegang te krijgen op
                  de moeilijk toegankelijke defensie- en veiligheidmarkten. Op welke manier wordt voorkomen dat andere uitzonderingen dan vermeld
                  in de richtlijn zullen worden benut door lidstaten om buitenlandse aanbieders te weren? Welke ruimte geeft de Europese regelgeving
                  hiertoe?
               </text:p>
      <text:p text:style-name="algemeen">De leden van de fractie van de ChristenUnie wijzen in het bijzonder op de constatering dat de Nederlandse defensiegerelateerde
                  industrie met name uit MKB-bedrijven bestaat (MvT, p. 9). Is het voldoende voor deze bedrijven dat er gelegenheid is om een
                  plaats te verwerven in de leveringsketens van grote defensieondernemingen? Verwacht de regering dat de positie van deze bedrijven
                  ook daadwerkelijk zal verbeteren en dat zij de kans krijgen een plaats te verwerven in leveringsketens?
               </text:p>
      <text:h text:outline-level="2" text:style-name="divisiekop1">4. Specifieke kenmerken wetsvoorstel
               </text:h>
      <text:p text:style-name="algemeen">De leden van de fractie van de ChristenUnie vragen naar de gevonden balans tussen marktkansen voor de Nederlandse industrie
                  en de positie van de aanbestedende dienst. Een Nederlandse aanbestedende dienst kan een (buitenlandse) hoofdaannemer verplichten
                  tot concurrentiestelling van opdrachten in onderaanneming (MvT, p. 10). Is dat ook daadwerkelijk de inzet van de Nederlandse
                  regering? Zo ja, hoe krijgt deze inzet vorm?
               </text:p>
      <text:p text:style-name="algemeen">De leden van de fractie van de ChristenUnie vragen naar de huidige toepassing van compensatiebeleid, dat tot marktverstoring
                  zou kunnen leiden. Met name Amerikaanse bedrijven lijken vormen van compensatie te willen voortzetten. Op welke manier wordt
                  voorkomen dat Europese bedrijven op achterstand worden gezet ten opzichte van bedrijven buiten Europa? Welke rol speelt compensatie
                  binnen de Europese markt en binnen de Nederlandse markt? Heeft voorliggende richtlijn invloed op de omvang van compensatieopdrachten
                  voor Nederlandse bedrijven?
               </text:p>
      <text:p text:style-name="algemeen">De leden van de fractie van de ChristenUnie vragen nadere toelichting op de opmerking dat onzeker is hoe andere lidstaten
                  de bepalingen omtrent onderaanneming toe zullen passen in de praktijk (MvT, p. 12). Welke verwachting heeft de regering over
                  implementatie in andere landen? Zijn er lidstaten die wel kiezen voor verplicht voorschrijven van maatregelen omtrent onderaanneming?
                  De regering kiest niet voor het verplicht voorschrijven van maatregelen op het gebied van onderaanneming. Hoe wordt de positie
                  van MKB-bedrijven wel bevorderd? Op welke manier zorgt Nederland voor een zo sterk mogelijke borging van de positie van bedrijven
                  bij onderaanneming?
               </text:p>
      <text:p text:style-name="algemeen">De leden van de fractie van de ChristenUnie vragen naar de gevolgen van buiten toepassing stellen van de regels van de interne
                  markt bij geheimhouding. Het is begrijpelijk dat de regels van openbaar aanbesteden op dergelijke opdrachten niet van toepassing
                  zijn. Op welke manier wordt deze ruimte benut door lidstaten? In hoeverre biedt deze uitzondering ruimte voor lidstaten om
                  zich ten onrechte te onttrekken aan de richtlijn?
               </text:p>
      <text:p text:style-name="algemeen">De leden van de fractie van de ChristenUnie vragen naar het meewegen van andere factoren dan alleen de laagste prijs. Wordt
                  de gunning van opdrachten op basis van «economisch meest voordelige inschrijving» (EMVI) gedaan?
               </text:p>
      <text:h text:outline-level="2" text:style-name="divisiekop1">5. Maatregelen betreffende administratieve lasten
               </text:h>
      <text:p text:style-name="algemeen">De leden van de fractie van de ChristenUnie vragen naar het reduceren van lasten voor het bedrijfsleven. Met name bij de inschrijving
                  wordt veel papierwerk van bedrijven gevraagd. Op welke manier kan dit worden gereduceerd? Hoe krijgt reductie van lasten bij
                  de inschrijving vorm?
               </text:p>
      <text:p text:style-name="ondertekening">De voorzitter van de vaste commissie voor Economische Zaken, Landbouw en Innovatie,</text:p>
      <text:p text:style-name="ondertekening.end">Van der Ham </text:p>
      <text:p text:style-name="ondertekening">De adjunct-griffier van de vaste commissie voor Economisch Zaken, Landbouw en Innovatie,</text:p>
      <text:p text:style-name="ondertekening.end">Pe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68,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