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64
               </text:p>
          </table:table-cell>
          <table:table-cell office:value-type="string" table:number-columns-spanned="2" table:style-name="parlementair.kopcel3">
            <text:p text:style-name="headtable.dossiertitel"> Investeringsfonds scholenbouw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GELEIDENDE BRIEF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9 mei 2011</text:p>
      <text:p text:style-name="algemeen">Hierbij bied ik u de initiatiefnota «Investeringsfonds scholenbouw» aan.  De beslispunten zijn opgenomen in de paragraaf «Voorstellen»,
                  de financiële gevolgen in de paragraaf «Kostenraming investeringsfonds scholenbouw».
               </text:p>
      <text:p text:style-name="ondertekening.end">Çelik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64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