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96
      <text:tab/>BRIEF VAN DE MINISTER VAN VEILIGHEID EN JUSTITIE</text:h>
      <text:p text:style-name="ifm_p_mt.3.76mm_ifm">Aan de Voorzitter van de Tweede Kamer der Staten-Generaal</text:p>
      <text:p text:style-name="ifm_p_mt.3.76mm_ifm">Den Haag, 22 april 2016</text:p>
      <text:p text:style-name="ifm_p_mt.3.76mm_ifm">Ter voorbereiding van het algemeen overleg over gegevensbescherming dat uw Kamer heeft geagendeerd voor 18 mei 2016 acht ik het raadzaam u over het volgende te informeren.</text:p>
      <text:p text:style-name="ifm_p_mt.3.76mm_ifm">De Europese Commissie heeft inmiddels twee vergaderingen uitgeschreven voor het artikel 31 Comité. In dat Comité beraadslagen vertegenwoordigers van de lidstaten over het EU US Privacy Shield.</text:p>
      <text:p text:style-name="ifm_p_mt.3.76mm_ifm">De vergaderingen worden belegd op 29 april 2016 en op 19 mei 2016. Het is de bedoeling dat de vertegenwoordigers van de lidstaten op laatstbedoelde datum het eindoordeel namens hun lidstaat gev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96<text:tab/><text:page-number text:select-page="current"/></text:p>
      </style:footer>
    </style:master-page>
    <style:master-page xmlns:sdu-fn="http://schema.sdu.nl/2011/07/functions" style:name="Landscape" style:page-layout-name="landscape-margin-text">
      <style:footer>
        <text:p text:style-name="footer">Tweede Kamer, vergaderjaar 2015-2016, 32 761,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werking en bescherming persoonsgegevens; Brief regering; Informatie naar aanleiding van het geplande algemeen overleg van 18 mei 2016 over gegevensbescherming</dc:title>
    <meta:user-defined meta:name="OVERHEIDop.ParlID/DC.identifier">kst-32761-96</meta:user-defined>
    <meta:user-defined meta:name="OVERHEIDop.ondernummer">96</meta:user-defined>
    <meta:user-defined meta:name="DCTERMS.W3CDTF/DCTERMS.available">2016-04-25</meta:user-defined>
    <meta:user-defined meta:name="OVERHEIDop.KamerstukTypen/DC.type">Brief</meta:user-defined>
    <meta:user-defined meta:name="OVERHEIDop.dossiernummer">32761</meta:user-defined>
    <meta:user-defined meta:name="OVERHEIDop.documenttitel">Informatie naar aanleiding van het geplande algemeen overleg van 18 mei 2016 over gegevensbescherm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Informatie naar aanleiding van het geplande algemeen overleg van 18 mei 2016 over gegevensbescherming</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