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8
      <text:tab/>BRIEF VAN DE VASTE COMMISSIE VOOR VEILIGHEID EN JUSTITIE</text:h>
      <text:p text:style-name="ifm_p_mt.3.76mm_ifm">Aan de Voorzitter van de Tweede Kamer der Staten-Generaal</text:p>
      <text:p text:style-name="ifm_p_mt.3.76mm_ifm">Den Haag, 25 april 2012</text:p>
      <text:p text:style-name="ifm_p_mt.3.76mm_ifm">De vaste commissie voor Veiligheid en Justitie heeft besloten u te verzoeken aan de Kamer het voorstel ter goedkeuring voor te leggen om aan de Afdeling advisering van de Raad van State op grond van artikel 21a, eerste lid, van de Wet op de Raad van State, voorlichting te vragen over het EU-voorstel Richtlijn bescherming persoonsgegevens bij gebruik door politiële en justitiële autoriteiten (COM(2012) 10) en het EU-voorstel Verordening algemeen kader bescherming persoonsgegevens (COM(2012) 11) (32 761). De Afdeling advisering wordt gevraagd de volgende voorlichtingsvragen te beantwoorden:</text:p>
      <text:p text:style-name="ifm_p_mt.3.76mm_ifm">1.</text:p>
      <text:p text:style-name="ifm_p_ifm">Hoe verhouden de ontwerpverordening en de ontwerprichtlijn zich tot elkaar, tot de rechtsgrondslag van artikel 16 van het Verdrag betreffende de werking van de Europese Unie (VWEU), tot de grondrechten zoals onder meer vastgelegd in het Handvest van de grondrechten van de Europese Unie en tot de zogenaamde e-privacyrichtlijn (Richtlijn 2002/58/EG betreffende privacy en elektronische communicatie)?</text:p>
      <text:p text:style-name="ifm_p_mt.3.76mm_ifm">2.</text:p>
      <text:p text:style-name="ifm_p_ifm">Wat zijn de belangrijkste verschillen in reikwijdte en beschermingsniveau tussen de bestaande nationale, Europese en internationale regelgeving op het gebied van de bescherming van persoonsgegevens en de ontwerpverordening en de ontwerprichtlijn?</text:p>
      <text:p text:style-name="ifm_p_mt.3.76mm_ifm">3.</text:p>
      <text:p text:style-name="ifm_p_ifm">Houdt het huidige beschermingsniveau ten aanzien van uitwisseling van persoonsgegevens met derde landen stand bij de voorgestelde ontwerpverordening en de ontwerprichtlijn?</text:p>
      <text:p text:style-name="ifm_p_mt.3.76mm_ifm">4.</text:p>
      <text:p text:style-name="ifm_p_ifm">Hoe verhoudt de in de ontwerpverordening en de in de ontwerprichtlijn voorgestelde delegatie van bevoegdheden aan de Europese Commissie zich tot de artikelen 290 en 291 VWEU?</text:p>
      <text:p text:style-name="ifm_p_mt.3.76mm_ifm">5.</text:p>
      <text:p text:style-name="ifm_p_ifm">In hoeverre biedt de voorgestelde Europese toezicht- en handhavingstructuur op nationaal en Europees niveau voldoende waarborgen voor een rechtmatige en doeltreffende handhaving en effectieve uitvoering van de voorgestelde regelgeving?</text:p>
      <text:p text:style-name="ifm_p_mt.3.76mm_ifm">De commissie zou deze voorlichting graag willen betrekken bij de verdere behandeling van bovengenoemde EU-voorstellen.</text:p>
      <text:p text:style-name="ifm_p_mt.5.08mm_ifm">De voorzitter van de vaste commissie voor Veiligheid en Justitie,<text:line-break/>De Roon</text:p>
      <text:p text:style-name="ifm_p_mt.3.76mm_ifm">De griffier van de vaste commissie voor Veiligheid en Justit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28<text:tab/><text:page-number text:select-page="current"/></text:p>
      </style:footer>
    </style:master-page>
    <style:master-page xmlns:sdu-fn="http://schema.sdu.nl/2011/07/functions" style:name="Landscape" style:page-layout-name="landscape-margin-text">
      <style:footer>
        <text:p text:style-name="footer">Tweede Kamer, vergaderjaar 2011-2012, 32 76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Brief commissie; Verzoek aan de Raad van State om voorlichting en de tekst van de voorlichtingsvraag (Eu-voorstel Richtlijn beescherming persoonsgevens bij gebruik door politiële en justitiële autoriteiten (COM(2012) 10) en EU-voorstel Verordening algemeen kader bescherming persoonsgegevens (COM(2012) 11) )</dc:title>
    <meta:user-defined meta:name="OVERHEIDop.ParlID/DC.identifier">kst-32761-28</meta:user-defined>
    <meta:user-defined meta:name="OVERHEIDop.ondernummer">28</meta:user-defined>
    <meta:user-defined meta:name="DCTERMS.W3CDTF/DCTERMS.available">2012-04-26</meta:user-defined>
    <meta:user-defined meta:name="OVERHEIDop.KamerstukTypen/DC.type">Brief</meta:user-defined>
    <meta:user-defined meta:name="OVERHEIDop.dossiernummer">32761</meta:user-defined>
    <meta:user-defined meta:name="OVERHEIDop.documenttitel">Verzoek aan de Raad van State om voorlichting en de tekst van de voorlichtingsvraag (Eu-voorstel Richtlijn beescherming persoonsgevens bij gebruik door politiële en justitiële autoriteiten (COM(2012) 10) en EU-voorstel Verordening algemeen kader bescherming persoonsgegevens (COM(2012) 11) )</meta:user-defined>
    <meta:user-defined meta:name="OVERHEIDop.Parlementair/DC.type">Kamerstuk</meta:user-defined>
    <meta:user-defined meta:name="OVERHEIDop.indiener">D.S. Nava</meta:user-defined>
    <meta:user-defined meta:name="OVERHEIDop.indiener">R. de Roon</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commissie; Verzoek aan de Raad van State om voorlichting en de tekst van de voorlichtingsvraag (Eu-voorstel Richtlijn beescherming persoonsgevens bij gebruik door politiële en justitiële autoriteiten (COM(2012) 10) en EU-voorstel Verordening algemeen kader bescherming persoonsgegevens (COM(2012) 11) )</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