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79
      <text:tab/>BRIEF VAN DE STAATSSECRETARIS VAN BINNENLANDSE ZAKEN EN KONINKRIJKSRELATIES</text:h>
      <text:p text:style-name="ifm_p_mt.3.76mm_ifm">Aan de Voorzitter van de Tweede Kamer der Staten-Generaal</text:p>
      <text:p text:style-name="ifm_p_mt.3.76mm_ifm">Den Haag, 16 juni 2023</text:p>
      <text:p text:style-name="ifm_p_mt.3.76mm_ifm">Bij brief van 18 november 2022 heb ik u onder meer geïnformeerd over de resultaten van een Data Protection Impact Assessment (DPIA) en een Human Rights Impact Assessment (HRIA) die ik heb laten uitvoeren op het gebruik van Facebookpagina’s door de overheid (Kamerstuk 32 761, nr. 252).</text:p>
      <text:p text:style-name="ifm_p_mt.3.76mm_ifm">Ik heb u daarbij ook een vertaling toegezegd. Bij brief van 20 februari 2023 heeft u een vertaling van de samenvattingen van de impact assessments ontvangen.</text:p>
      <text:p text:style-name="ifm_p_ifm">U stelde evenwel prijs op een vertaling van de integrale impact assessments. Die vertalingen zijn als bijlagen bij deze brief gevoegd. Ik merk hierbij op dat in geval van twijfel de originele, Engelse, tekst geld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79<text:tab/><text:page-number text:select-page="current"/></text:p>
      </style:footer>
    </style:master-page>
    <style:master-page xmlns:sdu-fn="http://schema.sdu.nl/2011/07/functions" style:name="Landscape" style:page-layout-name="landscape-margin-text">
      <style:footer>
        <text:p text:style-name="footer">Tweede Kamer, vergaderjaar 2022-2023, 32 761,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ertaling Data Protection Impact Assessment (DPIA) en een Human Rights Impact Assessment (HRIA)</dc:title>
    <meta:user-defined meta:name="OVERHEIDop.ParlID/DC.identifier">kst-32761-279</meta:user-defined>
    <meta:user-defined meta:name="OVERHEIDop.ondernummer">279</meta:user-defined>
    <meta:user-defined meta:name="DCTERMS.W3CDTF/DCTERMS.available">2023-06-2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ertaling Data Protection Impact Assessment (DPIA) en een Human Rights Impact Assessment (HRIA)</meta:user-defined>
    <meta:user-defined meta:name="OVERHEIDop.indiener">A.C. van Huffelen</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Verwerking en bescherming persoonsgegevens; Brief regering; Vertaling Data Protection Impact Assessment (DPIA) en een Human Rights Impact Assessment (H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