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77
      <text:tab/>MOTIE VAN HET LID KATHMANN</text:h>
      <text:p text:style-name="ifm_p_ifm">Voorgesteld 17 mei 2023</text:p>
      <text:p text:style-name="ifm_p_mt.3.76mm_ifm">De Kamer,</text:p>
      <text:p text:style-name="ifm_p_mt.3.76mm_ifm">gehoord de beraadslaging,</text:p>
      <text:p text:style-name="ifm_p_mt.3.76mm_ifm">overwegende dat enkele techbedrijven een onevenredig groot aandeel van digitale producten leveren aan onderwijsinstellingen, van hardware zoals chromebooks tot software als Word en PowerPoint;</text:p>
      <text:p text:style-name="ifm_p_mt.3.76mm_ifm">overwegende dat leerlingen daardoor onvermijdelijk veel data afstaan aan een kleine groep techbedrijven;</text:p>
      <text:p text:style-name="ifm_p_mt.3.76mm_ifm">verzoekt te regering te onderzoeken of en hoe betaalbare op publieke waarden gedreven alternatieve applicaties voor het onderwijs gerealiseerd kunnen worden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61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61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werking en bescherming persoonsgegevens; Motie; Motie van het lid Kathmann over onderzoeken of betaalbare op publieke waarden gedreven alternatieve applicaties voor het onderwijs gerealiseerd kunnen worden</dc:title>
    <meta:user-defined meta:name="OVERHEIDop.ParlID/DC.identifier">kst-32761-277</meta:user-defined>
    <meta:user-defined meta:name="OVERHEIDop.ondernummer">277</meta:user-defined>
    <meta:user-defined meta:name="DCTERMS.W3CDTF/DCTERMS.available">2023-05-22</meta:user-defined>
    <meta:user-defined meta:name="OVERHEIDop.KamerstukTypen/DC.type">Motie</meta:user-defined>
    <meta:user-defined meta:name="OVERHEIDop.dossiernummer">327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hmann over onderzoeken of betaalbare op publieke waarden gedreven alternatieve applicaties voor het onderwijs gerealiseerd kunnen worden</meta:user-defined>
    <meta:user-defined meta:name="OVERHEIDop.indiener">B.C. Kathmann</meta:user-defined>
    <meta:user-defined meta:name="OVERHEIDop.dossiertitel">Verwerking en bescherming persoonsgegeve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Verwerking en bescherming persoonsgegevens; Motie; Motie van het lid Kathmann over onderzoeken of betaalbare op publieke waarden gedreven alternatieve applicaties voor het onderwijs gerealiseer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