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76
      <text:tab/>MOTIE VAN DE LEDEN BOUCHALLIKH EN KATHMAN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op grote schaal onlinegegevens van burgers worden verzameld en worden verhandeld en dat dit de privacy en veiligheid van burgers aantast;</text:p>
      <text:p text:style-name="ifm_p_mt.3.76mm_ifm">overwegende dat de bestaande wetten en regelgeving effectief moeten worden gehandhaafd en dat de toezichthouder, de Autoriteit Persoonsgegevens, hier een belangrijke rol in heeft;</text:p>
      <text:p text:style-name="ifm_p_mt.3.76mm_ifm">overwegende dat de Autoriteit Persoonsgegevens op dit moment onvoldoende middelen en capaciteit heeft om voldoende toezicht te houden en effectief te kunnen handhaven;</text:p>
      <text:p text:style-name="ifm_p_mt.3.76mm_ifm">verzoekt de regering de Autoriteit Persoonsgegevens in staat te stellen om de handhaving van wet- en regelgeving te intensiveren en de Kamer hierover voor de begrotingsbehandeling te informeren,</text:p>
      <text:p text:style-name="ifm_p_mt.3.76mm_ifm">en gaat over tot de orde van de dag.</text:p>
      <text:p text:style-name="ifm_p_mt.3.76mm_ifm">Bouchallikh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Bouchallikh en Kathmann over de Autoriteit Persoonsgegevens in staat stellen om de handhaving van wet- en regelgeving te intensiveren</dc:title>
    <meta:user-defined meta:name="OVERHEIDop.ParlID/DC.identifier">kst-32761-276</meta:user-defined>
    <meta:user-defined meta:name="OVERHEIDop.ondernummer">276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Kathmann over de Autoriteit Persoonsgegevens in staat stellen om de handhaving van wet- en regelgeving te intensiveren</meta:user-defined>
    <meta:user-defined meta:name="OVERHEIDop.indiener">B.C. Kathmann</meta:user-defined>
    <meta:user-defined meta:name="OVERHEIDop.indiener">K. Bouchallikh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de leden Bouchallikh en Kathmann over de Autoriteit Persoonsgegevens in staat stellen om de handhaving van wet- en regelgeving te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