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75
      <text:tab/>MOTIE VAN DE LEDEN BOUCHALLIKH EN KATHMAN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het voor internetgebruikers vaak niet duidelijk is dat hun gegevens worden verzameld en dat hierdoor massaal online profielen van internetgebruikers worden gemaakt;</text:p>
      <text:p text:style-name="ifm_p_mt.3.76mm_ifm">overwegende dat gepersonaliseerde algoritmes ongewenst zijn omdat hierdoor de privacy en veiligheid van burgers wordt aangetast en zij ongewenst kunnen worden beïnvloed;</text:p>
      <text:p text:style-name="ifm_p_mt.3.76mm_ifm">verzoekt de regering in Europees verband ervoor te pleiten dat de regelgeving zo wordt aangepast dat gepersonaliseerde algoritmes alleen gebruikt mogen worden wanneer internetgebruikers hier uitdrukkelijk toestemming voor geven,</text:p>
      <text:p text:style-name="ifm_p_mt.3.76mm_ifm">en gaat over tot de orde van de dag.</text:p>
      <text:p text:style-name="ifm_p_mt.3.76mm_ifm">Bouchallikh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Bouchallikh en Kathmann over Europese regelgeving zo aanpassen dat gepersonaliseerde algoritmes alleen bij uitdrukkelijke toestemming gebruikt mogen worden</dc:title>
    <meta:user-defined meta:name="OVERHEIDop.ParlID/DC.identifier">kst-32761-275</meta:user-defined>
    <meta:user-defined meta:name="OVERHEIDop.ondernummer">275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Kathmann over Europese regelgeving zo aanpassen dat gepersonaliseerde algoritmes alleen bij uitdrukkelijke toestemming gebruikt mogen worden</meta:user-defined>
    <meta:user-defined meta:name="OVERHEIDop.indiener">B.C. Kathmann</meta:user-defined>
    <meta:user-defined meta:name="OVERHEIDop.indiener">K. Bouchallikh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de leden Bouchallikh en Kathmann over Europese regelgeving zo aanpassen dat gepersonaliseerde algoritmes alleen bij uitdrukkelijke toestemming gebruikt mog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