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72
      <text:tab/>MOTIE VAN HET LID DROST</text:h>
      <text:p text:style-name="ifm_p_ifm">Voorgesteld 17 mei 2023</text:p>
      <text:p text:style-name="ifm_p_mt.3.76mm_ifm">De Kamer,</text:p>
      <text:p text:style-name="ifm_p_mt.3.76mm_ifm">gehoord de beraadslaging,</text:p>
      <text:p text:style-name="ifm_p_mt.3.76mm_ifm">constaterende dat in de AVG en de bijbehorende uitvoeringswetgeving nadrukkelijk aandacht is voor de bescherming van gegevens van kinderen;</text:p>
      <text:p text:style-name="ifm_p_mt.3.76mm_ifm">overwegende dat nieuw opkomende technologieën, en het intensief gebruik daarvan door kinderen, de urgentie vergroten van de bescherming van gegevens van kinderen, alsmede de urgentie van het toezicht op bedrijven achter dergelijke technologieën;</text:p>
      <text:p text:style-name="ifm_p_mt.3.76mm_ifm">overwegende dat het van meerwaarde kan zijn wanneer, naar analogie van de Kinderombudsman, een kinderautoriteit persoonsgegevens wordt aangesteld die, al dan niet binnen het bureau van de AP, specifiek toezicht houdt en rapporteert op de bescherming van onlinegegevens van kinderen;</text:p>
      <text:p text:style-name="ifm_p_mt.3.76mm_ifm">verzoekt de regering een verkenning te doen naar de mogelijkheden tot aanstelling van een dergelijke kinderautoriteit persoonsgegevens en hierover voor de behandeling van de begrotingsonderdelen Digitale Zaken diverse scenario's aan de Kamer voor te legg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72<text:tab/><text:page-number text:select-page="current"/></text:p>
      </style:footer>
    </style:master-page>
    <style:master-page xmlns:sdu-fn="http://schema.sdu.nl/2011/07/functions" style:name="Landscape" style:page-layout-name="landscape-margin-text">
      <style:footer>
        <text:p text:style-name="footer">Tweede Kamer, vergaderjaar 2022-2023, 32 761,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Drost over de mogelijkheid verkennen tot aanstelling van een kinderautoriteit persoonsgegevens</dc:title>
    <meta:user-defined meta:name="OVERHEIDop.ParlID/DC.identifier">kst-32761-272</meta:user-defined>
    <meta:user-defined meta:name="OVERHEIDop.ondernummer">272</meta:user-defined>
    <meta:user-defined meta:name="DCTERMS.W3CDTF/DCTERMS.available">2023-05-22</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Drost over de mogelijkheid verkennen tot aanstelling van een kinderautoriteit persoonsgegevens</meta:user-defined>
    <meta:user-defined meta:name="OVERHEIDop.indiener">N. Drost</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werking en bescherming persoonsgegevens; Motie; Motie van het lid Drost over de mogelijkheid verkennen tot aanstelling van een kinder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