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71
      <text:tab/>MOTIE VAN HET LID DROST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kinderen niet worden gevolgd en dataprofielen krijgen;</text:p>
      <text:p text:style-name="ifm_p_mt.3.76mm_ifm">overwegende dat het volgens artikel 30 van de Data Protection Act van Ierland niet is toegestaan kindergegevens te verwerken voor advertenties, profilering en microtargeting;</text:p>
      <text:p text:style-name="ifm_p_mt.3.76mm_ifm">verzoekt de regering om in Nederland zorg te dragen voor een soortgelijke bepaling als artikel 30 van de Data Protection Act,</text:p>
      <text:p text:style-name="ifm_p_mt.3.76mm_ifm">en gaat over tot de orde van de dag.</text:p>
      <text:p text:style-name="ifm_p_mt.3.76mm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Drost over in Nederland zorg dragen voor een soortgelijke bepaling als artikel 30 van de Data Protection Act</dc:title>
    <meta:user-defined meta:name="OVERHEIDop.ParlID/DC.identifier">kst-32761-271</meta:user-defined>
    <meta:user-defined meta:name="OVERHEIDop.ondernummer">271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rost over in Nederland zorg dragen voor een soortgelijke bepaling als artikel 30 van de Data Protection Act</meta:user-defined>
    <meta:user-defined meta:name="OVERHEIDop.indiener">N. Drost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het lid Drost over in Nederland zorg dragen voor een soortgelijke bepaling als artikel 30 van de Data Protection 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