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70
      <text:tab/>MOTIE VAN HET LID LEIJTEN</text:h>
      <text:p text:style-name="ifm_p_ifm">Voorgesteld 17 mei 2023</text:p>
      <text:p text:style-name="ifm_p_mt.3.76mm_ifm">De Kamer,</text:p>
      <text:p text:style-name="ifm_p_mt.3.76mm_ifm">gehoord de beraadslaging,</text:p>
      <text:p text:style-name="ifm_p_mt.3.76mm_ifm">constaterende dat de handel in persoonlijke data van mensen omvangrijk en veelvuldig is;</text:p>
      <text:p text:style-name="ifm_p_mt.3.76mm_ifm">constaterende dat er door de particuliere datahandel ook oneigenlijke handel plaatsvindt van privégegevens van mensen, zonder dat hierop toezicht is;</text:p>
      <text:p text:style-name="ifm_p_mt.3.76mm_ifm">verzoekt de regering de Autoriteit Persoonsgegevens in staat te stellen toezicht uit te oefenen op deze grootschalige particuliere datahandel en hiervoor extra financiële middelen ter beschikking te stellen als het nodig is,</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70<text:tab/><text:page-number text:select-page="current"/></text:p>
      </style:footer>
    </style:master-page>
    <style:master-page xmlns:sdu-fn="http://schema.sdu.nl/2011/07/functions" style:name="Landscape" style:page-layout-name="landscape-margin-text">
      <style:footer>
        <text:p text:style-name="footer">Tweede Kamer, vergaderjaar 2022-2023, 32 761,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Leijten over de Autoriteit Persoonsgegevens toezicht laten uitoefenen op grootschalige particuliere datahandel</dc:title>
    <meta:user-defined meta:name="OVERHEIDop.ParlID/DC.identifier">kst-32761-270</meta:user-defined>
    <meta:user-defined meta:name="OVERHEIDop.ondernummer">270</meta:user-defined>
    <meta:user-defined meta:name="DCTERMS.W3CDTF/DCTERMS.available">2023-05-22</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Motie van het lid Leijten over de Autoriteit Persoonsgegevens toezicht laten uitoefenen op grootschalige particuliere datahandel</meta:user-defined>
    <meta:user-defined meta:name="OVERHEIDop.indiener">R.M. Leijten</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erwerking en bescherming persoonsgegevens; Motie; Motie van het lid Leijten over de Autoriteit Persoonsgegevens toezicht laten uitoefenen op grootschalige particuliere data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