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69
      <text:tab/>MOTIE VAN HET LID LEIJTE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de onlineprivacy van mensen ernstig wordt geschaad door het gebruik van trackingcookies, legale en illegale dataverzameling, het verhandelen van data enzovoorts;</text:p>
      <text:p text:style-name="ifm_p_mt.3.76mm_ifm">constaterende dat het afgeven van data altijd een actieve en bewuste keuze moet zijn en dat dit niet ongemerkt mag gebeuren;</text:p>
      <text:p text:style-name="ifm_p_mt.3.76mm_ifm">verzoekt de regering rijksbreed het beleid te formuleren dat mensen voor zowel commerciële als publieke digitale producten en diensten altijd via het opt-inprincipe deelnemen en dit beleid ook vast onderdeel te maken van de Nederlandse inzet in Europese discussie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61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61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Leijten over het opt-inprincipe hanteren voor commerciële en publieke digitale producten en diensten</dc:title>
    <meta:user-defined meta:name="OVERHEIDop.ParlID/DC.identifier">kst-32761-269</meta:user-defined>
    <meta:user-defined meta:name="OVERHEIDop.ondernummer">269</meta:user-defined>
    <meta:user-defined meta:name="DCTERMS.W3CDTF/DCTERMS.available">2023-05-22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opt-inprincipe hanteren voor commerciële en publieke digitale producten en diensten</meta:user-defined>
    <meta:user-defined meta:name="OVERHEIDop.indiener">R.M. Leijten</meta:user-defined>
    <meta:user-defined meta:name="OVERHEIDop.dossiertitel">Verwerking en bescherming persoonsgegev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erwerking en bescherming persoonsgegevens; Motie; Motie van het lid Leijten over het opt-inprincipe hanteren voor commerciële en publieke digitale producten en 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