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68
      <text:tab/>MOTIE VAN DE LEDEN DEKKER-ABDULAZIZ EN KATHMANN</text:h>
      <text:p text:style-name="ifm_p_ifm">Voorgesteld 17 mei 2023</text:p>
      <text:p text:style-name="ifm_p_mt.3.76mm_ifm">De Kamer,</text:p>
      <text:p text:style-name="ifm_p_mt.3.76mm_ifm">gehoord de beraadslaging,</text:p>
      <text:p text:style-name="ifm_p_mt.3.76mm_ifm">overwegende dat de digitale leefomgeving veilig zou moeten zijn voor minderjarigen en kinderen;</text:p>
      <text:p text:style-name="ifm_p_mt.3.76mm_ifm">overwegende dat in de EU Strategy on the Rights of the Child staat opgenomen dat kinderrechten zoals privacy, persoonlijke databescherming en toegang tot leeftijdsgeschikte inhoud worden geborgd binnen digitale producten en diensten;</text:p>
      <text:p text:style-name="ifm_p_mt.3.76mm_ifm">concluderende dat er binnen de Digital Services Act géén verbod is opgenomen op het bundelen van persoonlijke data die worden verkocht middels realtimebidding;</text:p>
      <text:p text:style-name="ifm_p_mt.3.76mm_ifm">verzoekt de regering zich in te spannen dat er binnen Europese regelgeving wordt opgenomen dat de verkoop van persoonsgegevens van minderjarigen voor financieel gewin verboden wordt en toezicht hierop goed te borgen,</text:p>
      <text:p text:style-name="ifm_p_mt.3.76mm_ifm">en gaat over tot de orde van de dag.</text:p>
      <text:p text:style-name="ifm_p_mt.3.76mm_ifm">Dekker-Abdulaziz</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68<text:tab/><text:page-number text:select-page="current"/></text:p>
      </style:footer>
    </style:master-page>
    <style:master-page xmlns:sdu-fn="http://schema.sdu.nl/2011/07/functions" style:name="Landscape" style:page-layout-name="landscape-margin-text">
      <style:footer>
        <text:p text:style-name="footer">Tweede Kamer, vergaderjaar 2022-2023, 32 761,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de leden Dekker-Abdulaziz en Kathmann over een Europees verbod op verkoop van persoonsgegevens van minderjarigen voor financieel gewin</dc:title>
    <meta:user-defined meta:name="OVERHEIDop.ParlID/DC.identifier">kst-32761-268</meta:user-defined>
    <meta:user-defined meta:name="OVERHEIDop.ondernummer">268</meta:user-defined>
    <meta:user-defined meta:name="DCTERMS.W3CDTF/DCTERMS.available">2023-05-22</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de leden Dekker-Abdulaziz en Kathmann over een Europees verbod op verkoop van persoonsgegevens van minderjarigen voor financieel gewin</meta:user-defined>
    <meta:user-defined meta:name="OVERHEIDop.indiener">B.C. Kathmann</meta:user-defined>
    <meta:user-defined meta:name="OVERHEIDop.indiener">H. Dekker-Abdulaziz</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werking en bescherming persoonsgegevens; Motie; Motie van de leden Dekker-Abdulaziz en Kathmann over een Europees verbod op verkoop van persoonsgegevens van minderjarigen voor financieel gew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