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61-2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61<text:tab/>Verwerking en bescherming persoonsgegevens </text:h>
      <text:h text:style-name="ifm_p_font.bold_size.9.06pt_mt.18.8mm_indent.-58.5mm_ifm" text:outline-level="1">Nr. 267
      <text:tab/>MOTIE VAN DE LEDEN DEKKER-ABDULAZIZ EN KATHMANN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overwegende dat er in de Telecommunicatiewet onder artikel 11.7a staat dat organisaties voor het plaatsen van cookies bezoekers van de website moeten informeren over het plaatsen en/of uitlezen van cookies en om toestemming moeten vragen als er geen andere grondslag geldt;</text:p>
      <text:p text:style-name="ifm_p_mt.3.76mm_ifm">overwegende dat er al sinds 2017 onderhandelingen in Brussel aan de gang zijn om de e-Privacyrichtlijn om te zetten in een e-Privacyverordening;</text:p>
      <text:p text:style-name="ifm_p_mt.3.76mm_ifm">concluderende dat de huidige praktijk omtrent het plaatsen van cookies niet gebruiksvriendelijk is voor de gebruiker en niet ondubbelzinnig;</text:p>
      <text:p text:style-name="ifm_p_mt.3.76mm_ifm">verzoekt de regering om vooruitlopend op een e-Privacyverordening te onderzoeken hoe websites te verplichten om dit in browsers op een default te zetten waarin standaard geen trackingcookies worden geplaatst tenzij hier nadrukkelijk toestemming voor wordt gegeven,</text:p>
      <text:p text:style-name="ifm_p_mt.3.76mm_ifm">en gaat over tot de orde van de dag.</text:p>
      <text:p text:style-name="ifm_p_mt.3.76mm_ifm">Dekker-Abdulaziz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61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61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werking en bescherming persoonsgegevens; Motie; Motie van de leden Dekker-Abdulaziz en Kathmann over websites verplichten standaard in te stellen dat er geen trackingcookies worden geplaatst</dc:title>
    <meta:user-defined meta:name="OVERHEIDop.ParlID/DC.identifier">kst-32761-267</meta:user-defined>
    <meta:user-defined meta:name="OVERHEIDop.ondernummer">267</meta:user-defined>
    <meta:user-defined meta:name="DCTERMS.W3CDTF/DCTERMS.available">2023-05-22</meta:user-defined>
    <meta:user-defined meta:name="OVERHEIDop.KamerstukTypen/DC.type">Motie</meta:user-defined>
    <meta:user-defined meta:name="OVERHEIDop.dossiernummer">327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Dekker-Abdulaziz en Kathmann over websites verplichten standaard in te stellen dat er geen trackingcookies worden geplaatst</meta:user-defined>
    <meta:user-defined meta:name="OVERHEIDop.indiener">B.C. Kathmann</meta:user-defined>
    <meta:user-defined meta:name="OVERHEIDop.indiener">H. Dekker-Abdulaziz</meta:user-defined>
    <meta:user-defined meta:name="OVERHEIDop.dossiertitel">Verwerking en bescherming persoonsgegeven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Verwerking en bescherming persoonsgegevens; Motie; Motie van de leden Dekker-Abdulaziz en Kathmann over websites verplichten standaard in te stellen dat er geen trackingcookies worden geplaat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