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66
      <text:tab/>MOTIE VAN DE LEDEN DEKKER-ABDULAZIZ EN KATHMANN</text:h>
      <text:p text:style-name="ifm_p_ifm">Voorgesteld 17 mei 2023</text:p>
      <text:p text:style-name="ifm_p_mt.3.76mm_ifm">De Kamer,</text:p>
      <text:p text:style-name="ifm_p_mt.3.76mm_ifm">gehoord de beraadslaging,</text:p>
      <text:p text:style-name="ifm_p_mt.3.76mm_ifm">overwegende dat er in de Telecommunicatiewet onder artikel 11.7a staat dat organisaties voor het plaatsen van cookies bezoekers van de website moeten informeren over het plaatsen en/of uitlezen van cookies en om toestemming moeten vragen als er geen andere grondslag geldt;</text:p>
      <text:p text:style-name="ifm_p_mt.3.76mm_ifm">concluderende dat de huidige praktijk omtrent het plaatsen van cookies niet gebruiksvriendelijk is voor de gebruiker én niet ondubbelzinnig;</text:p>
      <text:p text:style-name="ifm_p_mt.3.76mm_ifm">verzoekt de regering in EU-verband te pleiten voor nadere regulering voor het plaatsen van cookies om te komen tot een goed geïnformeerde praktijk rondom het toestemmingsvereiste voor cookies, zodanig dat het voor gebruikers duidelijk is wat er met de verzamelde gegevens gebeurt;</text:p>
      <text:p text:style-name="ifm_p_mt.3.76mm_ifm">verzoekt tevens de regering hierbij ook te streven naar het vergroten van inzicht waarvoor precies toestemming wordt gegeven, waaronder de mogelijkheid tot doorverkoop, en het gemakkelijker maken van het weigeren,</text:p>
      <text:p text:style-name="ifm_p_mt.3.76mm_ifm">en gaat over tot de orde van de dag.</text:p>
      <text:p text:style-name="ifm_p_mt.3.76mm_ifm">Dekker-Abdulaziz</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6<text:tab/><text:page-number text:select-page="current"/></text:p>
      </style:footer>
    </style:master-page>
    <style:master-page xmlns:sdu-fn="http://schema.sdu.nl/2011/07/functions" style:name="Landscape" style:page-layout-name="landscape-margin-text">
      <style:footer>
        <text:p text:style-name="footer">Tweede Kamer, vergaderjaar 2022-2023, 32 761,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de leden Dekker-Abdulaziz en Kathmann over nadere Europese regulering voor het plaatsen van cookies</dc:title>
    <meta:user-defined meta:name="OVERHEIDop.ParlID/DC.identifier">kst-32761-266</meta:user-defined>
    <meta:user-defined meta:name="OVERHEIDop.ondernummer">266</meta:user-defined>
    <meta:user-defined meta:name="DCTERMS.W3CDTF/DCTERMS.available">2023-05-22</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de leden Dekker-Abdulaziz en Kathmann over nadere Europese regulering voor het plaatsen van cookies</meta:user-defined>
    <meta:user-defined meta:name="OVERHEIDop.indiener">B.C. Kathmann</meta:user-defined>
    <meta:user-defined meta:name="OVERHEIDop.indiener">H. Dekker-Abdulaziz</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werking en bescherming persoonsgegevens; Motie; Motie van de leden Dekker-Abdulaziz en Kathmann over nadere Europese regulering voor het plaatsen van cook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