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0 821<text:tab/>Nationale Veiligheid</text:h>
      <text:h text:style-name="ifm_p_font.bold_size.9.06pt_mt.18.8mm_indent.-58.5mm_ifm" text:outline-level="1">Nr. 242
      <text:tab/>BRIEF VAN DE MINISTER VAN DEFENSIE</text:h>
      <text:p text:style-name="ifm_p_mt.3.76mm_ifm">Aan de Voorzitter van de Tweede Kamer der Staten-Generaal</text:p>
      <text:p text:style-name="ifm_p_mt.3.76mm_ifm">Den Haag, 1 juli 2022</text:p>
      <text:p text:style-name="ifm_p_mt.3.76mm_ifm">Op 1 februari jl. heb ik de Kamer geïnformeerd (Kamerstukken 32 761 en 30 821, nr. 207) over mijn besluit tot het instellen van een tijdelijke onafhankelijke onderzoekscommissie naar het <text:span text:style-name="ifm_span_font.italic_ifm">Land Information Manoeuvre Centre</text:span> (LIMC) conform motie van het lid Belhaj c.s. (Kamerstuk 32 761, nr. 186). Hierbij bericht ik u dat ik dhr. mr. Harm Brouwer (voormalig voorzitter CTIVD) bereid heb gevonden deze commissie van onderzoek voor te zitten. Hij heeft vervolgens naar eigen inzicht de overige leden hiervan aangewezen. De commissie bestaat naast de voorzitter uit de volgende leden:</text:p>
      <text:p text:style-name="ifm_p_indent.-5mm_mleft.5mm_ifm">•<text:tab/>Mw. bgen. b.d. Leanne van den Hoek (voormalig commandant Divisie Facilitair en Logistiek van het Defensie Ondersteuningscommando, DOSCO)</text:p>
      <text:p text:style-name="ifm_p_indent.-5mm_mleft.5mm_ifm">•<text:tab/>Mw. mr. drs. Helen Hukshorn (oprichter en directeur van Hooghiemstra &amp; Partners)</text:p>
      <text:p text:style-name="ifm_p_indent.-5mm_mleft.5mm_ifm">•<text:tab/>Dhr. Aad Meijboom (voormalig korpschef Rotterdam-Rijnmond en voormalig lid van de CTIVD)</text:p>
      <text:p text:style-name="ifm_p_mt.3.76mm_ifm">De commissie richt zich op de besluitvorming rond zowel de oprichting als de uitvoering van de taken van het LIMC en de lessen die daar voor de toekomst uit te trekken zijn. Ter informatie doe ik u hierbij het instellingbesluit van de Commissie toekomen dat in de Staatscourant wordt gepubliceerd. Vooruitlopend hierop hebben de leden al voorbereidende werkzaamheden verricht.</text:p>
      <text:p text:style-name="ifm_p_mt.3.76mm_ifm">In mijn brief van 1 februari ging ik uit van het streven om het rapport voor de zomer aan uw Kamer aan te bieden. De commissie heeft echter laten weten er naar te streven het eindrapport eind oktober 2022 op te leveren. Nadat ik dit heb ontvangen, stuur ik het eindrapport zo snel mogelijk met mijn appreciatie naar de Kamer. Ook ontvangt u dan de beleidsvisie Informatiegestuurd Optreden (IGO) waarin de aanbevelingen van het onderzoek dan al zijn verwerkt.</text:p>
      <text:p text:style-name="ifm_p_mt.3.76mm_ifm">Mijn ambtsvoorganger heeft toegezegd dat u voor 1 juli de rapporten ontvangt van een extern AVG-onderzoek bij Defensie en van het interne programma naar de mogelijkheden en beperkingen van oefenen en gereedstelling in de informatieomgeving (Kamerstuk 32 761, nr. 203). Met de voltooiing van het rapport over het interne programma wacht Defensie op de conclusies van de commissie Brouwer. Het externe AVG-onderzoek bevindt zich in de afrondende fase en zal ik naar uw Kamer sturen zodra het definitieve onderzoek aan Defensie is aangeboden. Naar verwachting gebeurt dat in de komende wek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42<text:tab/><text:page-number text:select-page="current"/></text:p>
      </style:footer>
    </style:master-page>
    <style:master-page xmlns:sdu-fn="http://schema.sdu.nl/2011/07/functions" style:name="Landscape" style:page-layout-name="landscape-margin-text">
      <style:footer>
        <text:p text:style-name="footer">Tweede Kamer, vergaderjaar 2021-2022, 32 761,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Besluit tot het instellen van een tijdelijke onafhankelijke onderzoekscommissie naar het Land Information Manoeuvre Centre (LIMC)</dc:title>
    <meta:user-defined meta:name="OVERHEIDop.ParlID/DC.identifier">kst-32761-242</meta:user-defined>
    <meta:user-defined meta:name="OVERHEIDop.ondernummer">242</meta:user-defined>
    <meta:user-defined meta:name="DCTERMS.W3CDTF/DCTERMS.available">2022-07-19</meta:user-defined>
    <meta:user-defined meta:name="OVERHEIDop.KamerstukTypen/DC.type">Brief</meta:user-defined>
    <meta:user-defined meta:name="OVERHEIDop.dossiernummer">32761;30821</meta:user-defined>
    <meta:user-defined meta:name="OVERHEIDop.configuratie">https://repository.officiele-overheidspublicaties.nl/MasterConfiguraties/MC-OEP-Kamerstuk-Web/1.3/xml/MC-OEP-Kamerstuk-Web.xml</meta:user-defined>
    <meta:user-defined meta:name="OVERHEIDop.documenttitel">Besluit tot het instellen van een tijdelijke onafhankelijke onderzoekscommissie naar het Land Information Manoeuvre Centre (LIMC)</meta:user-defined>
    <meta:user-defined meta:name="OVERHEIDop.indiener">K.H. Ollongren</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Verwerking en bescherming persoonsgegevens; Brief regering; Besluit tot het instellen van een tijdelijke onafhankelijke onderzoekscommissie naar het Land Information Manoeuvre Centre (LIM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