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207<text:tab/>BRIEF VAN DE MINISTER VAN DEFENSIE</text:h>
      <text:p text:style-name="ifm_p_mt.3.76mm_ifm">Aan de Voorzitter van de Tweede Kamer der Staten-Generaal</text:p>
      <text:p text:style-name="ifm_p_mt.3.76mm_ifm">Den Haag, 1 februari 2022</text:p>
      <text:p text:style-name="ifm_p_mt.3.76mm_ifm">Vooruitlopend op het tweeminutendebat over het <text:span text:style-name="ifm_span_font.italic_ifm">Land Information Manoeuvre Centre</text:span> (LIMC) van woensdag 2 februari informeer ik u dat ik heb besloten om een onafhankelijk onderzoek naar het LIMC in te stellen conform motie van het lid Belhaj c.s. (Kamerstuk 32 761, nr. 186). Ik streef ernaar het rapport voor de zomer aan uw Kamer aan te kunnen bieden en zorg ervoor dat de aanbevelingen betrokken worden bij de reeds aangekondigde beleidsvisie Informatiegestuurd Optreden (IGO). Ik hecht eraan dat onze militairen binnen heldere juridische kaders hun werkzaamheden zo veilig mogelijk kunnen verrichten, in het belang van onze veiligheid en de internationale rechtsord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7<text:tab/><text:page-number text:select-page="current"/></text:p>
      </style:footer>
    </style:master-page>
    <style:master-page xmlns:sdu-fn="http://schema.sdu.nl/2011/07/functions" style:name="Landscape" style:page-layout-name="landscape-margin-text">
      <style:footer>
        <text:p text:style-name="footer">Tweede Kamer, vergaderjaar 2021-2022, 32 761,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Onafhankelijk onderzoek LIMC</dc:title>
    <meta:user-defined meta:name="OVERHEIDop.ParlID/DC.identifier">kst-32761-207</meta:user-defined>
    <meta:user-defined meta:name="OVERHEIDop.ondernummer">207</meta:user-defined>
    <meta:user-defined meta:name="DCTERMS.W3CDTF/DCTERMS.available">2022-02-14</meta:user-defined>
    <meta:user-defined meta:name="OVERHEIDop.KamerstukTypen/DC.type">Brief</meta:user-defined>
    <meta:user-defined meta:name="OVERHEIDop.dossiernummer">32761;30821</meta:user-defined>
    <meta:user-defined meta:name="OVERHEIDop.configuratie">https://repository.officiele-overheidspublicaties.nl/MasterConfiguraties/MC-OEP-Kamerstuk-Web/1.2/xml/MC-OEP-Kamerstuk-Web.xml</meta:user-defined>
    <meta:user-defined meta:name="OVERHEIDop.documenttitel">Onafhankelijk onderzoek LIMC</meta:user-defined>
    <meta:user-defined meta:name="OVERHEIDop.indiener">K.H. Ollongr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Verwerking en bescherming persoonsgegevens; Brief regering; Onafhankelijk onderzoek LI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