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2
      <text:tab/>BRIEF VAN DE MINISTER VOOR MEDISCHE ZORG</text:h>
      <text:p text:style-name="ifm_p_mt.3.76mm_ifm">Aan de Voorzitter van de Tweede Kamer der Staten-Generaal</text:p>
      <text:p text:style-name="ifm_p_mt.3.76mm_ifm">Den Haag, 6 november 2020</text:p>
      <text:p text:style-name="ifm_p_mt.3.76mm_ifm">Op 2 juli jl. heeft de Minister van VWS u geïnformeerd<text:note text:id="ID-954919-d36e83" text:note-class="footnote"><text:note-citation text:label="1 ">1</text:note-citation><text:note-body><text:p text:style-name="ifm_p_font.normal_size.6.93pt_mt..5mm_indent.-0.1161in_mleft.0.1161in_ifm">Kamerstuk 32 761, nr. 170</text:p></text:note-body></text:note> over de planning rondom de oplevering van het onafhankelijk onderzoek van de Audit Dienst Rijk (ADR) inzake het datalek bij het Donorregister. Dit datalek heeft afgelopen maart plaatsgevonden. De Minister van VWS heeft uw Kamer hierover op 10 maart jl. geïnformeerd<text:note text:id="ID-954919-d36e92" text:note-class="footnote"><text:note-citation text:label="2 ">2</text:note-citation><text:note-body><text:p text:style-name="ifm_p_font.normal_size.6.93pt_mt..5mm_indent.-0.1161in_mleft.0.1161in_ifm">Kamerstuk: 32 761, nr. 160</text:p></text:note-body></text:note>.</text:p>
      <text:p text:style-name="ifm_p_mt.3.76mm_ifm">Middels deze brief stel ik u op de hoogte van de vertraagde planning rondom de oplevering van het ADR rapport. In zijn brief van 2 juli jl. heeft de Minister van VWS aangegeven dat de Kamer in oktober het onderzoeksrapport van de ADR kon verwachten. Naar nu blijkt kan de ADR het definitieve rapport helaas pas half december opleveren. Dit onderzoek was omvangrijker dan tevoren verwacht. Zorgvuldige uitvoering van dit onderzoek en de daarbij benodigde afstemming tussen de ADR en CIBG hebben meer tijd gevraagd. Ik kan de Kamer daarom naar verwachting begin 2021 het onderzoeksrapport, inclusief mijn reactie daarop, toezenden.</text:p>
      <text:p text:style-name="ifm_p_mt.3.76mm_ifm">Ik vind het vervelend dat dit zo lang heeft geduurd. Net als de Minister van VWS, vind ik het belangrijk dat duidelijk wordt hoe het datalek heeft kunnen gebeuren. Zo kan ervoor gezorgd worden dat zoiets niet nog een keer kan gebeuren en juist nu de nieuwe Donorwet is ingevoerd, is dat vertrouwen essentieel. De implementatie van het nieuwe Donorregister is, met de inwerkingtreding van de nieuwe Donorwet op 1 juli jl., afgerond. Er zijn overigens ook nog steeds geen aanwijzingen dat de gegevens met betrekking tot dit datalek (welke zich op de twee vermiste schijven bevonden) in verkeerde handen zijn gevallen.</text:p>
      <text:p text:style-name="ifm_p_mt.3.76mm_ifm">In het VSO van 2 juli jl. is ook een motie van het lid Dijkstra (D66) aangenomen, om aanvullend op het ADR onderzoek, de gehele informatiebeveiliging van het Donorregister te onderzoeken (Kamerstuk 32 761, nr. 167). Het verzoek hierbij was om de uitkomsten van dit onderzoek alsmede de concrete wijze waarop uitvoering gegeven wordt aan de aanbevelingen voor het einde van 2020 gereed te hebben. Aangezien de ADR deze aanvullende opdracht niet eerder heeft kunnen opstarten door de vertraging bij het eerste onderzoek, zal deze planning niet gehaald kunnen worden.</text:p>
      <text:p text:style-name="ifm_p_mt.3.76mm_ifm">Ik streef ernaar u aankomend voorjaar te informeren over de uitkomst van het aanvullende onderzoek naar de gehele informatiebeveiliging van het donorregiste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2<text:tab/><text:page-number text:select-page="current"/></text:p>
      </style:footer>
    </style:master-page>
    <style:master-page xmlns:sdu-fn="http://schema.sdu.nl/2011/07/functions" style:name="Landscape" style:page-layout-name="landscape-margin-text">
      <style:footer>
        <text:p text:style-name="footer">Tweede Kamer, vergaderjaar 2020-2021, 32 76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Informatie over toezending onderzoeksrapport(en) inzake datalek in het donorregister CIBG</dc:title>
    <meta:user-defined meta:name="OVERHEIDop.ParlID/DC.identifier">kst-32761-172</meta:user-defined>
    <meta:user-defined meta:name="OVERHEIDop.ondernummer">172</meta:user-defined>
    <meta:user-defined meta:name="DCTERMS.W3CDTF/DCTERMS.available">2020-11-11</meta:user-defined>
    <meta:user-defined meta:name="OVERHEIDop.KamerstukTypen/DC.type">Brief</meta:user-defined>
    <meta:user-defined meta:name="OVERHEIDop.dossiernummer">32761</meta:user-defined>
    <meta:user-defined meta:name="OVERHEIDop.documenttitel">Informatie over toezending onderzoeksrapport(en) inzake datalek in het donorregister CIBG</meta:user-defined>
    <meta:user-defined meta:name="OVERHEIDop.Parlementair/DC.type">Kamerstuk</meta:user-defined>
    <meta:user-defined meta:name="OVERHEIDop.indiener">T. van Ark</meta:user-defined>
    <meta:user-defined meta:name="OVERHEIDop.vergaderjaar">2020-2021</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Informatie over toezending onderzoeksrapport(en) inzake datalek in het donorregister CIBG</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