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170
      <text:tab/>BRIEF VAN DE MINISTER VAN VOLKSGEZONDHEID, WELZIJN EN SPORT</text:h>
      <text:p text:style-name="ifm_p_mt.3.76mm_ifm">Aan de Voorzitter van de Tweede Kamer der Staten-Generaal</text:p>
      <text:p text:style-name="ifm_p_mt.3.76mm_ifm">Den Haag, 2 juli 2020</text:p>
      <text:p text:style-name="ifm_p_mt.3.76mm_ifm">De vaste commissie voor Volksgezondheid, Welzijn en Sport heeft besloten de Minister van VWS te vragen om de planning rondom de bij het dossier «datalek bij het Donorregister» behorende brieven. In deze brief wordt ingegaan op dit verzoek.</text:p>
      <text:h text:style-name="ifm_p_font.bold_mt.3.76mm_page.keep-with-next_ifm" text:outline-level="1">Antwoord</text:h>
      <text:p text:style-name="ifm_p_mt.3.76mm_ifm">Op 10 maart jl. heb ik de Kamer een brief<text:note text:id="ID-942921-d36e88" text:note-class="footnote"><text:note-citation text:label="1 ">1</text:note-citation><text:note-body><text:p text:style-name="ifm_p_font.normal_size.6.93pt_mt..5mm_indent.-0.1161in_mleft.0.1161in_ifm">Kamerstuk 32 761, nr. 160</text:p></text:note-body></text:note> gestuurd waarin ik aangeef dat er een datalek heeft plaatsgevonden bij het Donorregister, dat wordt beheerd door het CIBG. In deze brief geef ik aan dat het CIBG de Audit Dienst Rijk (ADR) heeft verzocht een onafhankelijk onderzoek uit te voeren. Ik heb toegezegd u te informeren over de uitkomsten van dit onderzoek.</text:p>
      <text:p text:style-name="ifm_p_mt.3.76mm_ifm">Naar aanleiding van het datalek zijn ook schriftelijke vragen gesteld en heeft er op 27 maart jl. een SO plaatsgevonden. Alle vragen zijn beantwoord en naar de Kamer gezonden<text:note text:id="ID-942921-d36e99" text:note-class="footnote"><text:note-citation text:label="2 ">2</text:note-citation><text:note-body><text:p text:style-name="ifm_p_font.normal_size.6.93pt_mt..5mm_indent.-0.1161in_mleft.0.1161in_ifm">Kamerstuk 32 761, nr. 162 en Aanhangsel Handelingen II 2019/20, nr. 2648</text:p></text:note-body></text:note>. In de vergadering van 13 mei jl. heeft de vaste commissie voor VWS de beantwoording van de vragen behandeld en daaropvolgend mij verzocht om alle betrokkenen actief te informeren over het datalek. Op 29 juni jl. heb ik mijn reactie hierop aan de Kamer gezonden<text:note text:id="ID-942921-d36e107" text:note-class="footnote"><text:note-citation text:label="3 ">3</text:note-citation><text:note-body><text:p text:style-name="ifm_p_font.normal_size.6.93pt_mt..5mm_indent.-0.1161in_mleft.0.1161in_ifm">Kamerstuk 32 761, nr. 168</text:p></text:note-body></text:note>.</text:p>
      <text:p text:style-name="ifm_p_mt.3.76mm_ifm">Op 18 juni jl. heeft de vaste commissie voor VWS verzocht om een planning van de brieven die zij nog dienen te ontvangen behorende bij dit dossier. Gepland staat nog de brief aan de Kamer waarin ik, conform toezegging, de Kamer informeer over de uitkomsten van het ADR onderzoek. Wat betreft dit ADR onderzoek heb ik de Kamer eerder geïnformeerd dat de verwachting was dat dit onderzoek eind mei afgerond zou zijn. Helaas heb ik van de ADR vernomen dat de oplevering van het onderzoek is vertraagd. Dit komt onder andere door de (door corona) genoodzaakte omschakeling naar vanuit huis onderzoek doen en doordat de werkzaamheden een groter tijdsbeslag innemen dan de ADR aanvankelijk had ingeschat. De ADR kan het onderzoek hierdoor pas eind september gereed hebben. Aansluitend hierop kan ik de Kamer dan in oktober informeren over de uitkomsten van het onderzoek.</text:p>
      <text:p text:style-name="ifm_p_mt.3.76mm_ifm">Vooralsnog is niet bekend of de Autoriteit Persoonsgegevens (AP) onderzoek doet naar het datalek. Het AP doet geen uitspraken over (inhoud en planning) van onderzoek dat door hen wordt uitgevoerd. Mocht dit op een later moment wel bekend worden, dan zal ik de Kamer daarover ook informeren.</text:p>
      <text:p text:style-name="ifm_p_mt.3.76mm_ifm">Ik hoop hiermee u voldoende te hebben geïnforme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61, nr. 170<text:tab/><text:page-number text:select-page="current"/></text:p>
      </style:footer>
    </style:master-page>
    <style:master-page xmlns:sdu-fn="http://schema.sdu.nl/2011/07/functions" style:name="Landscape" style:page-layout-name="landscape-margin-text">
      <style:footer>
        <text:p text:style-name="footer">Tweede Kamer, vergaderjaar 2019-2020, 32 761,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Brief regering; Reactie op verzoek commissie over datalek donorregister</dc:title>
    <meta:user-defined meta:name="OVERHEIDop.ParlID/DC.identifier">kst-32761-170</meta:user-defined>
    <meta:user-defined meta:name="OVERHEIDop.ondernummer">170</meta:user-defined>
    <meta:user-defined meta:name="DCTERMS.W3CDTF/DCTERMS.available">2020-08-11</meta:user-defined>
    <meta:user-defined meta:name="OVERHEIDop.KamerstukTypen/DC.type">Brief</meta:user-defined>
    <meta:user-defined meta:name="OVERHEIDop.dossiernummer">32761</meta:user-defined>
    <meta:user-defined meta:name="OVERHEIDop.documenttitel">Reactie op verzoek commissie over datalek donorregister</meta:user-defined>
    <meta:user-defined meta:name="OVERHEIDop.Parlementair/DC.type">Kamerstuk</meta:user-defined>
    <meta:user-defined meta:name="OVERHEIDop.indiener">H.M. de Jonge</meta:user-defined>
    <meta:user-defined meta:name="OVERHEIDop.vergaderjaar">2019-2020</meta:user-defined>
    <meta:user-defined meta:name="OVERHEIDop.dossiertitel">Verwerking en bescherming persoonsgegevens</meta:user-defined>
    <meta:user-defined meta:name="OVERHEID.StatenGeneraal/DC.creator">Tweede Kamer der Staten-Generaal</meta:user-defined>
    <dc:language>nl</dc:language>
    <meta:user-defined meta:name="DCTERMS.alternative"/>
    <meta:user-defined meta:name="DC.title">Verwerking en bescherming persoonsgegevens; Brief regering; Reactie op verzoek commissie over datalek donorregister</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