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50
      <text:tab/>BRIEF VAN DE STAATSSECRETARIS VAN FINANCIËN</text:h>
      <text:p text:style-name="ifm_p_mt.3.76mm_ifm">Aan de Voorzitter van de Tweede Kamer der Staten-Generaal</text:p>
      <text:p text:style-name="ifm_p_mt.3.76mm_ifm">Den Haag, 16 oktober 2019</text:p>
      <text:p text:style-name="ifm_p_mt.3.76mm_ifm">In februari 2017 is de Autoriteit Persoonsgegevens een onderzoek gestart naar de informatiebeveiliging van de toenmalige afdeling Data &amp; Analytics van de Belastingdienst; tegenwoordig Datafundamenten &amp; Analytics (DF&amp;A).</text:p>
      <text:p text:style-name="ifm_p_mt.3.76mm_ifm">Eerder heb ik aangegeven uw Kamer te informeren over de uitkomst van het onderzoek (Kamerstuk 32 761, nr. 136).</text:p>
      <text:p text:style-name="ifm_p_mt.3.76mm_ifm">Op 14 oktober 2019 heeft de Autoriteit Persoonsgegevens mij een brief gestuurd met de resultaten van het onderzoek: «<text:span text:style-name="ifm_span_font.italic_ifm">De Autoriteit Persoonsgegevens concludeert dat de getroffen verbetermaatregelen bij Belastingdienst/DF&amp;A ten behoeve van de geconstateerde beveiligingsrisico’s deze risico’s dusdanig verminderen dat de eerder door de Autoriteit Persoonsgegevens geconstateerde overtredingen niet langer voortduren.</text:span>» De Autoriteit Persoonsgegevens roept de Belastingdienst en in het bijzonder DF&amp;A op audits gericht op informatiebeveiliging te blijven uitvoeren, alsmede risico’s en maatregelen periodiek te herbeoordelen. De Belastingdienst zal dit doen<text:note text:id="ID-906645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s bijlage bij deze brief stuur ik u een kopie van de brief van de Autoriteit Persoonsgegevens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61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61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Brief regering; Eindbrief van de Autoriteit Persoonsgegevens over het onderzoek naar de informatiebeveiliging bij Belastingdienst/Datafundamenten en Analytics</dc:title>
    <meta:user-defined meta:name="OVERHEIDop.ParlID/DC.identifier">kst-32761-150</meta:user-defined>
    <meta:user-defined meta:name="OVERHEIDop.ondernummer">150</meta:user-defined>
    <meta:user-defined meta:name="DCTERMS.W3CDTF/DCTERMS.available">2019-10-28</meta:user-defined>
    <meta:user-defined meta:name="OVERHEIDop.KamerstukTypen/DC.type">Brief</meta:user-defined>
    <meta:user-defined meta:name="OVERHEIDop.dossiernummer">32761</meta:user-defined>
    <meta:user-defined meta:name="OVERHEIDop.documenttitel">Eindbrief van de Autoriteit Persoonsgegevens over het onderzoek naar de informatiebeveiliging bij Belastingdienst/Datafundamenten en Analytics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Brief regering; Eindbrief van de Autoriteit Persoonsgegevens over het onderzoek naar de informatiebeveiliging bij Belastingdienst/Datafundamenten en Analy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