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1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142
      <text:tab/>MOTIE VAN HET LID VAN GENT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constaterende dat de strafwet wel het heimelijk filmen van personen, behoudens rechtvaardigingsgronden, strafbaar stelt, maar niet het zonder medeweten van alle betrokkenen opnemen van gesprekken;</text:p>
      <text:p text:style-name="ifm_p_mt.3.76mm_ifm">overwegende dat de mogelijkheden tot het heimelijk opnemen en (dreigen met) publiceren van gesprekken inmiddels eindeloos zijn, en dat dit het vertrouwen, de intimiteit en de vrijheid van mensen aantast;</text:p>
      <text:p text:style-name="ifm_p_mt.3.76mm_ifm">verzoekt de regering, met spoed een wetsvoorstel in te dienen dat, behoudens rechtvaardigingsgronden zoals slachtofferbescherming of onderzoeksjournalistiek, het heimelijk opnemen van gesprekken strafbaar stelt,</text:p>
      <text:p text:style-name="ifm_p_mt.3.76mm_ifm">en gaat over tot de orde van de dag.</text:p>
      <text:p text:style-name="ifm_p_mt.3.76mm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61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61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werking en bescherming persoonsgegevens; Motie; Motie van het lid Van Gent over het strafbaar stellen van het heimelijk opnemen van gesprekken</dc:title>
    <meta:user-defined meta:name="OVERHEIDop.ParlID/DC.identifier">kst-32761-142</meta:user-defined>
    <meta:user-defined meta:name="OVERHEIDop.ondernummer">142</meta:user-defined>
    <meta:user-defined meta:name="DCTERMS.W3CDTF/DCTERMS.available">2019-06-26</meta:user-defined>
    <meta:user-defined meta:name="OVERHEIDop.KamerstukTypen/DC.type">Motie</meta:user-defined>
    <meta:user-defined meta:name="OVERHEIDop.dossiernummer">32761</meta:user-defined>
    <meta:user-defined meta:name="OVERHEIDop.documenttitel">Motie van het lid Van Gent over het strafbaar stellen van het heimelijk opnemen van gesprekken</meta:user-defined>
    <meta:user-defined meta:name="OVERHEIDop.Parlementair/DC.type">Kamerstuk</meta:user-defined>
    <meta:user-defined meta:name="OVERHEIDop.indiener">T. van Gent</meta:user-defined>
    <meta:user-defined meta:name="OVERHEIDop.vergaderjaar">2018-2019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Motie; Motie van het lid Van Gent over het strafbaar stellen van het heimelijk opnemen van gesp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