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2 013<text:tab/>Toekomst financiële sector</text:h>
      <text:h text:style-name="ifm_p_font.bold_size.9.06pt_mt.18.8mm_indent.-58.5mm_ifm" text:outline-level="1">Nr. 134<text:tab/>BRIEF VAN DE MINISTER VAN FINANCIËN</text:h>
      <text:p text:style-name="ifm_p_mt.3.76mm_ifm">Aan de Voorzitter van de Tweede Kamer der Staten-Generaal</text:p>
      <text:p text:style-name="ifm_p_mt.3.76mm_ifm">Den Haag, 11 juni 2019</text:p>
      <text:p text:style-name="ifm_p_mt.3.76mm_ifm">Uw Kamer heeft mij op 5 juni jl. verzocht om een brief naar aanleiding van de berichten in de media over het voornemen van ING om klantgegevens te gebruiken voor reclamedoeleinden.</text:p>
      <text:p text:style-name="ifm_p_mt.3.76mm_ifm">Ik heb over genoemd onderwerp informatie ingewonnen bij ING. ING geeft aan dat op 3 juni 2019 het Privacy Statement van ING Nederland is uitgebreid met voorbeelden van de wijze waarop ING gegevens van bij- en afschrijvingen op rekeningen van klanten kan gebruiken voor het aanbieden van ING producten en diensten. Deze uitbreiding is volgens ING een verduidelijking van het Privacy Statement, waardoor meer transparantie wordt geboden aan klanten over het gebruik van deze gegevens en over de wijze waarop hiertegen bezwaar kan worden gemaakt. Volgens ING vindt het genoemde gebruik van klantgegevens niet plaats in het kader van een rekeninginformatiedienst in de zin van PSD2.</text:p>
      <text:p text:style-name="ifm_p_mt.3.76mm_ifm">Als een klant gebruik maakt van producten en diensten van een bank beschikt de bank over persoonsgegevens van die klant. Op het verwerken (waaronder gebruik) van persoonsgegevens is sinds 25 mei 2018 de Algemene verordening gegevensbescherming (AVG) en de daarop gebaseerde uitvoeringsregelgeving van toepassing. Gelet hierop is ook bij de Nederlandse toezichthouder op deze regelgeving, de Autoriteit Persoonsgegevens (AP) informatie ingewonnen naar aanleiding van de berichtgeving. De AP heeft aangegeven dat de desbetreffende wijziging van het Privacy Statement door ING bij de AP vragen heeft opgeroepen. Naar aanleiding hiervan heeft de AP aan ING, op basis van de in de AVG opgenomen verantwoordingsplicht, gevraagd om op korte termijn een onderbouwing van de rechtmatigheid van de voorgenomen gegevensverwerking aan te leveren.</text:p>
      <text:p text:style-name="ifm_p_mt.3.76mm_ifm">Er is een meer algemene trend dat het commerciële belang van persoonsgegevens toeneemt. Gebruik van klantgegevens voor commerciële doelen is een ontwikkeling die kansen kan bieden voor nieuwe innovatieve producten en diensten. Daarbij moet voorop staan dat de bescherming van persoonsgegevens – en daarmee de zorg voor klanten en samenleving – goed gewaarborgd is. Daarvoor biedt de AVG het algemene juridische kader, waaraan ook banken zich moeten houden. Het is aan de AP als toezichthouder om te oordelen over de rechtmatigheid van het voorgenomen gebruik van klantgegevens in individuele gevallen, zoals nu door 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4<text:tab/><text:page-number text:select-page="current"/></text:p>
      </style:footer>
    </style:master-page>
    <style:master-page xmlns:sdu-fn="http://schema.sdu.nl/2011/07/functions" style:name="Landscape" style:page-layout-name="landscape-margin-text">
      <style:footer>
        <text:p text:style-name="footer">Tweede Kamer, vergaderjaar 2018-2019, 32 76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verzoek commissie inzake het NOS-artikel ‘ING leest af- en bijschrijvingen om eigen reclame te maken’</dc:title>
    <meta:user-defined meta:name="OVERHEIDop.ParlID/DC.identifier">kst-32761-134</meta:user-defined>
    <meta:user-defined meta:name="OVERHEIDop.ondernummer">134</meta:user-defined>
    <meta:user-defined meta:name="DCTERMS.W3CDTF/DCTERMS.available">2019-06-24</meta:user-defined>
    <meta:user-defined meta:name="OVERHEIDop.KamerstukTypen/DC.type">Brief</meta:user-defined>
    <meta:user-defined meta:name="OVERHEIDop.dossiernummer">32761;32013</meta:user-defined>
    <meta:user-defined meta:name="OVERHEIDop.documenttitel">Reactie op verzoek commissie inzake het NOS-artikel ‘ING leest af- en bijschrijvingen om eigen reclame te mak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verzoek commissie inzake het NOS-artikel ‘ING leest af- en bijschrijvingen om eigen reclame te mak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