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1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120
      <text:tab/>MOTIE VAN DE LEDEN VAN DAM EN VAN DER MOLEN</text:h>
      <text:p text:style-name="ifm_p_ifm">Voorgesteld 6 juni 2018</text:p>
      <text:p text:style-name="ifm_p_mt.3.76mm_ifm">De Kamer,</text:p>
      <text:p text:style-name="ifm_p_mt.3.76mm_ifm">gehoord de beraadslaging,</text:p>
      <text:p text:style-name="ifm_p_mt.3.76mm_ifm">constaterende dat de samenleving door digitalisering voor nieuwe ethische en maatschappelijke uitdagingen komt te staan;</text:p>
      <text:p text:style-name="ifm_p_mt.3.76mm_ifm">constaterende dat de samenleving behoefte heeft aan heldere, geactualiseerde, op de digitale ontwikkeling getoetste uitgangspunten rond transparantie, waarheid, privacy en veiligheid, menselijke tussenkomst, accountability en andere belangrijke publieke waarden;</text:p>
      <text:p text:style-name="ifm_p_mt.3.76mm_ifm">overwegende dat het borgen van publieke waarden op het vlak van digitalisering een wezenlijke bijdrage kan leveren aan het formuleren van heldere rechten en normen op dat terrein;</text:p>
      <text:p text:style-name="ifm_p_mt.3.76mm_ifm">verzoekt de regering om, tot een waardengedreven benadering te komen ten aanzien van de digitalisering, waarbij bestaande en mogelijk nieuwe publieke waarden worden vertaald naar het digitale domein;</text:p>
      <text:p text:style-name="ifm_p_mt.3.76mm_ifm">verzoekt de regering tevens, hier relevante rapporten van de Wetenschappelijke Raad voor het Regeringsbeleid en van het Rathenau Instituut bij te betrekken;</text:p>
      <text:p text:style-name="ifm_p_mt.3.76mm_ifm">verzoekt de regering voorts, de Kamer hierover te informeren en de gelegenheid te geven bij deze waardenontwikkeling betrokken te raken,</text:p>
      <text:p text:style-name="ifm_p_mt.3.76mm_ifm">en gaat over tot de orde van de dag.</text:p>
      <text:p text:style-name="ifm_p_mt.3.76mm_ifm">Van Dam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761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761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werking en bescherming persoonsgegevens; Motie; Motie van de leden Van Dam en Van der Molen over een waardengedreven benadering van digitalisering</dc:title>
    <meta:user-defined meta:name="OVERHEIDop.ParlID/DC.identifier">kst-32761-120</meta:user-defined>
    <meta:user-defined meta:name="OVERHEIDop.ondernummer">120</meta:user-defined>
    <meta:user-defined meta:name="DCTERMS.W3CDTF/DCTERMS.available">2018-06-07</meta:user-defined>
    <meta:user-defined meta:name="OVERHEIDop.KamerstukTypen/DC.type">Motie</meta:user-defined>
    <meta:user-defined meta:name="OVERHEIDop.dossiernummer">32761</meta:user-defined>
    <meta:user-defined meta:name="OVERHEIDop.adviesRvS"/>
    <meta:user-defined meta:name="OVERHEIDop.documenttitel">Motie van de leden Van Dam en Van der Molen over een waardengedreven benadering van digitalisering</meta:user-defined>
    <meta:user-defined meta:name="OVERHEIDop.Parlementair/DC.type">Kamerstuk</meta:user-defined>
    <meta:user-defined meta:name="OVERHEIDop.indiener">H. van der Molen</meta:user-defined>
    <meta:user-defined meta:name="OVERHEIDop.indiener">C.J.L. van Dam</meta:user-defined>
    <meta:user-defined meta:name="OVERHEIDop.vergaderjaar">2017-2018</meta:user-defined>
    <meta:user-defined meta:name="OVERHEIDop.dossiertitel">Verwerking en bescherming persoonsgegev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werking en bescherming persoonsgegevens; Motie; Motie van de leden Van Dam en Van der Molen over een waardengedreven benadering van digitalis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