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0</text:p>
          </table:table-cell>
          <table:table-cell office:value-type="string" table:number-columns-spanned="2" table:style-name="parlementair.kopcel3">
            <text:p text:style-name="headtable.dossiertitel"> Wijziging van de Wet op het primair onderwijs in verband met verzelfstandiging van dislocatie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mogelijkheden tot verzelfstandiging van vestigingen van
                     scholen voor primair onderwijs te verruimen en om bij de aanvang van bekostiging van die scholen ongewenste neveneffecten
                     weg te nem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WET OP HET PRIMAIR ONDERWIJS
                  </text:h>
      <text:p text:style-name="wat">De Wet op het primair onderwijs wordt als volgt gewijzigd:</text:p>
      <text:p text:style-name="lid"><text:span text:style-name="lidnr">A<text:tab/></text:span></text:p>
      <text:p text:style-name="wat">Na artikel 84 wordt een artikel ingevoegd, luidende:</text:p>
      <text:section text:name="artikel.d16948e146" text:style-name="wijziging.block">
        <text:h text:outline-level="3" text:style-name="artikel_kop">Artikel 84a. Verzelfstandiging van een vestiging
                           </text:h>
        <text:list text:style-name="list-style-1">
          <text:list-item text:start-value="1">
            <text:p text:style-name="list.start"> Onze minister kan onder door hem te stellen voorwaarden een nevenvestiging, of een deel van een school of nevenvestiging
                                    dat zich op een andere locatie bevindt dan de plaats van vestiging van die school of nevenvestiging, als school voor bekostiging
                                    in aanmerking brengen.
                                 </text:p>
          </text:list-item>
          <text:list-item text:start-value="2">
            <text:p text:style-name="list.cont"> Een verzoek om een besluit als bedoeld in het eerste lid is met redenen omkleed en gaat vergezeld van:
                                 </text:p>
            <text:list>
              <text:list-item text:start-value="1">
                <text:p text:style-name="list.cont">voor zover het betreft de nieuwe school, de gegevens, bedoeld in artikel 75, eerste lid, juncto artikel 75, derde lid, of
                                          de gegevens, bedoeld in artikel 76, tweede lid,
                                       </text:p>
              </text:list-item>
              <text:list-item text:start-value="2">
                <text:p text:style-name="list.cont">een prognose van het te verwachten aantal leerlingen op het overblijvende deel van de school met uitzondering van nevenvestigingen,
                                          of, indien van toepassing, op het overblijvende deel van de nevenvestiging, en
                                       </text:p>
              </text:list-item>
              <text:list-item text:start-value="3">
                <text:p text:style-name="list.cont">een opgave van het aantal leerlingen dat op de teldatum voorafgaand aan het verzoek daadwerkelijk onderwijs volgde op het
                                          deel van de school waarop het verzoek betrekking heeft.
                                       </text:p>
              </text:list-item>
            </text:list>
          </text:list-item>
          <text:list-item text:start-value="3">
            <text:p text:style-name="list.cont"> Bij de berekening van het aantal leerlingen dat de nieuwe school zal bezoeken, wordt artikel 78 niet toegepast, voor zover
                                    het plaatsruimte betreft op de nieuwe school.
                                 </text:p>
          </text:list-item>
          <text:list-item text:start-value="4">
            <text:p text:style-name="list.cont"> Onze minister willigt het verzoek slechts in, indien:
                                 </text:p>
            <text:list>
              <text:list-item text:start-value="1">
                <text:p text:style-name="list.cont">aannemelijk is dat de nieuwe school gedurende 15 jaar na aanvang van de bekostiging zal worden bezocht door ten minste het
                                          aantal leerlingen dat overeenkomt met de stichtingsnorm, bedoeld in artikel 77, tweede lid, en
                                       </text:p>
              </text:list-item>
              <text:list-item text:start-value="2">
                <text:p text:style-name="list.cont">aannemelijk is dat de bekostiging van het overblijvende deel van de school, met inachtneming van de artikelen 154 tot en met
                                          156, gedurende ten minste 15 achtereenvolgende jaren kan worden voortgezet, of
                                       </text:p>
              </text:list-item>
              <text:list-item text:start-value="3">
                <text:p text:style-name="list.cont">indien van toepassing aannemelijk is dat de bekostiging van het overblijvende deel van de nevenvestiging, met inachtneming
                                          van artikel 158, gedurende ten minste 15 achtereenvolgende jaren kan worden voortgezet
                                       </text:p>
              </text:list-item>
            </text:list>
          </text:list-item>
          <text:list-item text:start-value="5">
            <text:p text:style-name="list.end"> Bij ministeriële regeling kunnen modellen worden vastgesteld voor het verstrekken van de prognose, bedoeld in het tweede
                                    lid, onderdeel b. Daarbij wordt aangegeven op welke wijze de prognose wordt ingediend.
                                 </text:p>
          </text:list-item>
        </text:list>
      </text:section>
      <text:p text:style-name="lid"><text:span text:style-name="lidnr">B<text:tab/></text:span></text:p>
      <text:p text:style-name="wat">Aan artikel 121 worden na het derde lid twee leden toegevoegd, luidende:</text:p>
      <text:section text:name="artikeltekst.d16948e263" text:style-name="wijziging.block">
        <text:list text:style-name="list-style-2">
          <text:list-item text:start-value="4">
            <text:p text:style-name="list.start"> Op het aantal leerlingen, bedoeld in het eerste lid, van het overblijvende deel van de school, bedoeld in artikel 84a, tweede
                                    lid, onderdeel b, wordt het aantal leerlingen in mindering gebracht dat op grond van het tweede lid meetelt voor de bekostiging
                                    van een nieuwe school die op grond van artikel 84a voor bekostiging in aanmerking is gebracht.
                                 </text:p>
          </text:list-item>
          <text:list-item text:start-value="5">
            <text:p text:style-name="list.end"> Indien van het aantal leerlingen, bedoeld in het tweede lid, van een nieuwe school die op grond van een plan van scholen
                                    als bedoeld in artikel 74 voor bekostiging in aanmerking is gebracht, een substantieel aantal leerlingen afkomstig is van
                                    andere scholen van hetzelfde bevoegd gezag, worden die leerlingen niet meegeteld voor de bekostiging van die andere scholen
                                    op grond van het eerste lid. Bij algemene maatregel van bestuur wordt de omvang van dat aantal leerlingen bepaald, die voor
                                    categorieën van scholen kan verschillen.
                                 </text:p>
          </text:list-item>
        </text:list>
      </text:section>
      <text:p text:style-name="lid"><text:span text:style-name="lidnr">C<text:tab/></text:span></text:p>
      <text:p text:style-name="wat">Aan artikel 134 worden, onder vernummering van het zesde tot en met achtste lid tot achtste tot en met tiende lid, twee leden
                        ingevoegd, luidende:
                     </text:p>
      <text:section text:name="artikeltekst.d16948e298" text:style-name="wijziging.block">
        <text:list text:style-name="list-style-3">
          <text:list-item text:start-value="6">
            <text:p text:style-name="list.start"> In afwijking van het vierde lid wordt het aantal leerlingen van het overblijvende deel van de school, bedoeld in artikel
                                    84a, tweede lid, onderdeel b, waarop de bekostiging, bedoeld in het vierde lid, gebaseerd is, gedurende de in het vijfde lid
                                    bedoelde periode verminderd met het aantal leerlingen dat op grond van dat lid meetelt voor de bekostiging van een nieuwe
                                    school die op grond van artikel 84a, eerste lid, voor bekostiging in aanmerking is gebracht.
                                 </text:p>
          </text:list-item>
          <text:list-item text:start-value="7">
            <text:p text:style-name="list.end"> Indien van het aantal leerlingen als bedoeld in artikel 121, tweede lid van een nieuwe school die op grond van een plan van
                                    scholen als bedoeld in artikel 74 voor bekostiging in aanmerking is gebracht, een substantieel aantal leerlingen afkomstig
                                    is van andere scholen van hetzelfde bevoegd gezag, worden die leerlingen gedurende de in het vijfde lid bedoelde periode niet
                                    meegeteld voor de bekostiging van die andere scholen als bedoeld in dit artikel. Bij een algemene maatregel van bestuur wordt
                                    de omvang van dat aantal leerlingen bepaald die voor categorieën van scholen kan verschillen.
                                 </text:p>
          </text:list-item>
        </text:list>
      </text:section>
      <text:p text:style-name="lid"><text:span text:style-name="lidnr">D<text:tab/></text:span></text:p>
      <text:p text:style-name="wat">In artikel 136, derde lid, wordt «artikel 134, vierde lid onder a, vijfde lid onder a, en zesde lid onder a» vervangen door:
                        artikel 134, vierde lid onder a, vijfde lid onder a, en achtste lid onder a.
                     </text:p>
      <text:h text:outline-level="2" text:style-name="artikel_kop">ARTIKEL II. INWERKINGTREDING
                     </text:h>
      <text:p text:style-name="artikel">Deze wet treedt in werking op een bij koninklijk besluit te bepalen tijdstip, dat voor de verschillende onderdelen van artikel
                        I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