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0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0<text:tab/>Wijziging van de Wet op het primair onderwijs in verband met verzelfstandiging van dislocaties</text:h>
      <text:h text:style-name="ifm_p_font.bold_size.9.06pt_mt.18.8mm_indent.-58.5mm_ifm" text:outline-level="1">Nr. 12<text:tab/>GEWIJZIGD AMENDEMENT VAN HET LID VAN DER HAM TER VERVANGING VAN DAT GEDRUKT ONDER NR. 9</text:h>
      <text:p text:style-name="ifm_p_ifm">Ontvangen 24 januari 2012
      </text:p>
      <text:p text:style-name="ifm_p_mt.3.76mm_indent.0.13in_ifm">De ondergetekende stelt het volgende amendement voor:</text:p>
      <text:p text:style-name="ifm_p_mt.3.76mm_indent.0.13in_ifm">In artikel I, onderdeel A, wordt artikel 84a als volgt gewijzigd:</text:p>
      <text:p text:style-name="ifm_p_mt.3.76mm_indent.0.13in_ifm">1.<text:s/>In het vierde lid, onder b, wordt «15 achtereenvolgende jaren» vervangen door: acht achtereenvolgende jaren.</text:p>
      <text:p text:style-name="ifm_p_mt.3.76mm_indent.0.13in_ifm">2.<text:s/>In het vierde lid, onder c, wordt «15 achtereenvolgende jaren» vervangen door: acht achtereenvolgende jaren.</text:p>
      <text:h text:style-name="ifm_p_font.bold_mt.5.08mm_page.keep-with-next_ifm" text:outline-level="2">Toelichting</text:h>
      <text:p text:style-name="ifm_p_mt.4.23mm_indent.0.13in_ifm">Met dit amendement verkort de indiener de overlevingstermijn van het overblijvende schooldeel of nevenvestigingsdeel van vijftien naar acht jaren.</text:p>
      <text:p text:style-name="ifm_p_mt.5.08mm_ifm"><text:line-break/>Van der H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60, nr. 1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6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Wijziging van de Wet op het primair onderwijs in verband met verzelfstandiging van dislocaties; Amendement; Gewijzigd amendement van het lid Van der Ham ter vervanging van nr. 9 over het verkorten van de "overlevingstermijn" van het overblijvende schooldeel van vijftien tot acht jaar.</dc:title>
    <meta:user-defined meta:name="OVERHEIDop.ParlID/DC.identifier">kst-32760-12</meta:user-defined>
    <meta:user-defined meta:name="OVERHEIDop.ondernummer">12</meta:user-defined>
    <meta:user-defined meta:name="DCTERMS.W3CDTF/DCTERMS.available">2012-01-24</meta:user-defined>
    <meta:user-defined meta:name="OVERHEIDop.KamerstukTypen/DC.type">Amendement</meta:user-defined>
    <meta:user-defined meta:name="OVERHEIDop.dossiernummer">32760</meta:user-defined>
    <meta:user-defined meta:name="OVERHEIDop.documenttitel">Gewijzigd amendement van het lid Van der Ham ter vervanging van nr. 9 over het verkorten van de "overlevingstermijn" van het overblijvende schooldeel van vijftien tot acht jaar.</meta:user-defined>
    <meta:user-defined meta:name="OVERHEIDop.Parlementair/DC.type">Kamerstuk</meta:user-defined>
    <meta:user-defined meta:name="OVERHEIDop.indiener">B. van der Ham</meta:user-defined>
    <meta:user-defined meta:name="OVERHEIDop.vergaderjaar">2011-2012</meta:user-defined>
    <meta:user-defined meta:name="OVERHEIDop.dossiertitel">Wijziging van de Wet op het primair onderwijs in verband met verzelfstandiging van disloc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primair onderwijs in verband met verzelfstandiging van dislocaties; Amendement; Gewijzigd amendement van het lid Van der Ham ter vervanging van nr. 9 over het verkorten van de "overlevingstermijn" van het overblijvende schooldeel van vijftien tot acht jaar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4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OVERHEIDop.versieInformatie"/>
  </office:meta>
</office:document-meta>
</file>