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8
               </text:p>
          </table:table-cell>
          <table:table-cell office:value-type="string" table:number-columns-spanned="2" table:style-name="parlementair.kopcel3">
            <text:p text:style-name="headtable.dossiertitel"> Bezuinigingsmonito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
          </table:table-cell>
          <table:covered-table-cell/>
        </table:table-row>
      </table:table>
      <text:p text:style-name="algemeen">De commissie voor de Rijksuitgaven<text:note text:id="ID-117657-d28e103"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Hijum,
                  Y.J. van (CDA).
               </text:p></text:note-body></text:note> en de vaste commissie voor Financiën<text:note text:id="ID-117657-d28e125" text:note-class="endnote"><text:note-citation text:label="2">2</text:note-citation><text:note-body><text:p>Samenstelling: </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en aantal vragen voorgelegd aan de Algemene Rekenkamer over het rapport van de Algemene Rekenkamer «Bezuinigingsmonitor
                  2011» (Kamerstuk 32 758, nr. 2)
               </text:p>
      <text:p text:style-name="algemeen">De Algemene Rekenkamer heeft deze vragen beantwoord bij brief van 15 juni 2011. Vragen en antwoorden zijn hierna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eumink </text:p>
      <text:p text:style-name="ondertekening">De griffier van de commissie voor de Rijksuitgaven,</text:p>
      <text:p text:style-name="ondertekening.end">Groen </text:p>
      <text:p text:style-name="hardreturn"/>
      <text:p text:style-name="alineagroep">1</text:p>
      <text:p text:style-name="alineagroep.end">
                     <text:span text:style-name="cur">Op de overzichten van de bezuinigingsmonitor worden nu de gevolgen voor de uitgaven weergegeven. De Algemene Rekenkamer geeft
                        ook aan dat de beleidseffecten vaak onduidelijk zijn. Is het mogelijk om één van de gegeven voorbeelden uit te breiden met
                        een extra kolom met de beleidseffecten om zo duidelijk te maken hoe dat er uit zou kunnen zien?</text:span>
                     
                  </text:p>
      <text:p text:style-name="algemeen">Het is mogelijk om één van de gegeven voorbeelden uit te breiden met een extra kolom met de beleidseffecten.</text:p>
      <text:p text:style-name="algemeen">Wij hebben de minister van Financiën in onze Bezuinigingsmonitor 2011 aanbevolen om jaarlijks te rapporteren over de mate
                  waarin de budgettaire effecten van de maatregelen uit het regeerakkoord zijn gerealiseerd. Daarbij zouden de overzichten bij
                  ons rapport als voorbeeld kunnen dienen.
               </text:p>
      <text:p text:style-name="algemeen">Tijdens het Verantwoordingsdebat in de Tweede Kamer op 19 mei 2011 heeft de minister van Financiën aangegeven dat hij de Tweede
                  Kamer voortaan zal informeren over de voortgang van de bezuinigingsmaatregelen. De minister gaf aan dat hij dit twee keer
                  per jaar zal doen: bij het financieel jaarverslag over de verantwoording over het afgelopen jaar en op Prinsjesdag.
               </text:p>
      <text:p text:style-name="algemeen">Gezien de toezegging van de minister van Financiën aan de Tweede Kamer zou het verzoek om de overzichten uit te breiden met
                  beleidseffecten volgens ons in eerste instantie aan de minister van Financiën gericht dienen te worden.
               </text:p>
      <text:p text:style-name="alineagroep">2</text:p>
      <text:p text:style-name="alineagroep.end">
                     <text:span text:style-name="cur">Is de Algemene Rekenkamer bekend met de systematiek van inkomsten- en uitgavenkaders en kadertoetsingen? Is de Algemene Rekenkamer
                        zich bewust dat de bezuinigingsopgave verwerkt is in de inkomsten- en uitgavenkaders die zijn vastgesteld bij de startnota?
                        Is de Algemene Rekenkamer zich tevens bewust dat zo lang de rijksinkomsten en -uitgaven in de pas lopen met de gestelde kaders,
                        het kabinet aan de bezuinigingsopgave voldoet? Voelt de Algemene Rekenkamer zich op basis hiervan genoodzaakt de stelling
                        aan te passen dat het kabinet «achterloopt» met de bezuinigingen?</text:span>
                     
                  </text:p>
      <text:p text:style-name="algemeen">Wij zijn bekend met de systematiek van inkomsten- en uitgavenkaders en kadertoetsingen. Wij zijn ons ervan bewust dat de bezuinigingsopgave
                  is verwerkt in de inkomsten- en uitgavenkaders die zijn vastgesteld bij de startnota en dat de bezuinigingsopgave samenhangt
                  met de realisatie van deze kaders.
               </text:p>
      <text:p text:style-name="algemeen">In de Bezuinigingsmonitor 2011 hebben we onderzocht in hoeverre de bezuinigingen conform het maatregelpakket in het regeerakkoord
                  zijn ingeboekt. De realisatie van de kaders laten we daarbij buiten beschouwing, omdat dit een breder perspectief betreft
                  dan alleen de budgettaire gevolgen van de maatregelen die zijn weergegeven in de financiële bijlage van het regeerakkoord.
               </text:p>
      <text:p text:style-name="algemeen">Wij schrijven in het rapport dat van de voorgenomen bezuinigingen uit het regeerakkoord van € 2,9 miljard voor 2011, per 15 maart
                  2011, € 2,65 miljard is ingeboekt in de Rijksbegroting. Van dit verschil van € 254,4 miljoen wordt € 107 miljoen veroorzaakt
                  door afrondingsverschillen en € 147 miljoen door wijzigingen in de geplande lastenmaatregelen. Over hoe en de mate waarin
                  het nog ontbrekende bedrag wordt ingeboekt en of en hoe de bezuinigingen over 2011 zijn gerealiseerd kunnen wij pas in 2012
                  rapporteren.
               </text:p>
      <text:p text:style-name="alineagroep">3</text:p>
      <text:p text:style-name="alineagroep.end">
                     <text:span text:style-name="cur">Wat voegt de bezuinigingsmonitor volgens de Algemene Rekenkamer toe ten opzichte van de huidige budgettaire nota’s van het
                        kabinet waarin reeds helder wordt gerapporteerd over kadertoetsingen?</text:span>
                     
                  </text:p>
      <text:p text:style-name="algemeen">In de Bezuinigingsmonitor 2011 analyseren we de omvang en de samenstelling van de verschillende categorieën maatregelen uit
                  het regeerakkoord: de ombuigingen, de intensiveringen, de lasten en de Balkenende IV-maatregelen. De bezuinigingsmonitor bevat
                  daarnaast nieuwe informatie die volgens ons van toegevoegde waarde is voor de Tweede Kamer.
               </text:p>
      <text:p text:style-name="alineagroep">Ten eerste geeft het rapport in één oogopslag een integraal overzicht van de maatregelen. Dit wordt niet bereikt met de bronnen
                     waar de minister van Financiën in zijn reactie op ons rapport naar verwijst. De minister van Financiën wijst op vijf informatiebronnen
                     waarmee de Tweede Kamer wordt of zal worden geïnformeerd over de voortgang van de bezuinigingsmaatregelen:
                  </text:p>
      <text:list text:style-name="list-style-1">
        <text:list-item>
          <text:p text:style-name="list.start">een «tabel à la het Stimuleringspakket» die tweemaal per jaar naar de Tweede Kamer wordt gestuurd, te beginnen bij de Miljoenennota
                           2012;
                        </text:p>
        </text:list-item>
        <text:list-item>
          <text:p text:style-name="list.cont">de verdiepingsbijlage in de departementale begrotingen;
                        </text:p>
        </text:list-item>
        <text:list-item>
          <text:p text:style-name="list.cont">de Miljoenennota;
                        </text:p>
        </text:list-item>
        <text:list-item>
          <text:p text:style-name="list.cont">het Financieel Jaarverslag van het Rijk;
                        </text:p>
        </text:list-item>
        <text:list-item>
          <text:p text:style-name="list.end">een aparte brief van de minister-president op Verantwoordingsdag 2011.
                        </text:p>
        </text:list-item>
      </text:list>
      <text:p text:style-name="alineagroep.end">Deze informatie over de voortgang van de bezuinigingmaatregelen wordt op verschillende momenten en in verschillende stukken
                     naar de Tweede Kamer gestuurd. Daarmee krijgt de Tweede Kamer volgens de Algemene Rekenkamer geen integraal overzicht aangeleverd
                     over de mate waarin het kabinet op koers ligt met het bezuinigingspakket van € 18 miljard en wat daarvan de gevolgen zijn.
                  </text:p>
      <text:p text:style-name="algemeen">Ten tweede ligt de toegevoegde waarde van ons rapport in het feit dat de methodiek die wij hanteren meer informatie biedt.
                  Dit komt omdat wij een niveau dieper gaan dan de minister van Financiën, namelijk tot op het niveau van de gevolgen. De minister
                  van Financiën gaf in zijn reactie op ons rapport aan voornamelijk te willen rapporteren op het niveau van begrotingsartikelen.
                  Ter illustratie noemen wij hier artikel 5 <text:span text:style-name="cur">«Menselijke ontplooiing en sociale ontwikkeling»</text:span> in het overzicht van het Ministerie van Buitenlandse Zaken (§ 4.2.2 uit ons rapport). Dit artikel valt uiteen in 22 afzonderlijke
                  gevolgen die alleen zichtbaar zijn als tot op het niveau van de gevolgen wordt gerapporteerd. Wij achten het van belang dat
                  de Tweede Kamer ook in deze gevolgen inzicht krijgt.
               </text:p>
      <text:p text:style-name="algemeen">Ten derde geeft het rapport nieuwe informatie over de Balkenende IV-maatregelen in het Regeerakkoord. Voor de jaren 2012 tot
                  en met 2014 is in openbare stukken geen specificatie te vinden van de Balkenende IV-maatregelen en de wijze waarop deze doorwerken
                  in de bezuinigingen zoals voorgenomen in het regeerakkoord. Deze informatie hebben wij daarom opgenomen in het rapport (in
                  tabel 6 op pagina 16). Deze cijfers zijn afkomstig van het Ministerie van Financiën en waren niet eerder voor de Tweede Kamer
                  beschikbaar.
               </text:p>
      <text:p text:style-name="alineagroep">4</text:p>
      <text:p text:style-name="alineagroep.end">
                     <text:span text:style-name="cur">Klopt het dat u op deze bladzijden de definitie van lasten aanhoudt zoals deze door het kabinet wordt gebruikt en niet de
                        definitie zoals deze door het CPB wordt aangehouden? Bent u voornemens om ook kritisch naar dit begrip te kijken als het kabinet
                        voortaan zelf een bezuinigingsmonitor presenteert?</text:span>
                     
                  </text:p>
      <text:p text:style-name="algemeen">In de Bezuinigingsmonitor 2011 hebben we onderzocht in hoeverre de bezuinigingen conform het maatregelpakket in het regeerakkoord
                  zijn ingeboekt. Wij hebben er hierbij voor gekozen de definities en de cijferpresentaties van het kabinet te volgen. Dit geldt
                  ook voor de definitie van de lasten. Hiermee nemen wij overigens geen stelling in de lopende discussies rond dit onderwerp.
                  De keuzes die wij gemaakt hebben in ons onderzoek moeten dan ook niet als zodanig worden opgevat.
               </text:p>
      <text:p text:style-name="algemeen">Wij zijn op dit moment niet voornemens om naar de invulling van het begrip lasten te kijken als het kabinet voortaan zelf
                  een bezuinigingsmonitor presenteert. Wel zullen we onder meer bezien of het gekozen begrip consistent wordt toegepa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