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57-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text:h>
      <text:h text:style-name="ifm_p_font.bold_size.9.06pt_mt.18.8mm_indent.-58.5mm_ifm" text:outline-level="1">Nr. 96<text:tab/>BRIEF VAN DE MINISTER VOOR WONEN EN RIJKSDIENST</text:h>
      <text:p text:style-name="ifm_p_mt.3.76mm_ifm">Aan de Voorzitter van de Tweede Kamer der Staten-Generaal</text:p>
      <text:p text:style-name="ifm_p_mt.3.76mm_ifm">Den Haag, 24 maart 2014</text:p>
      <text:p text:style-name="ifm_p_mt.3.76mm_ifm">Op 30 juni 2011 heeft de toenmalige Minister voor Binnenlandse Zaken en Koninkrijksrelaties in een algemeen overleg over bouwregelgeving de toezegging gedaan om te kijken hoe fysieke toegankelijkheid in het Bouwbesluit in de toekomst kan worden opgepakt. De Chronisch Zieken en Gehandicapten Raad (CG-Raad) (inmiddels «Ieder(in)») heeft hiervoor voorstellen gedaan en in een maatschappelijk kosten-batenanalyse (MKBA) zijn deze voorstellen door onderzoeksbureau RIGO integraal doorgerekend. Ik heb de rapporten van de CG-Raad en RIGO op 28 augustus 2013 aan u gestuurd (Kamerstuk 32 757, nr. 77), waarbij ik heb aangegeven dat ik vervolgonderzoek noodzakelijk vond om delen van de voorstellen van de CG-Raad nader te bekijken. Dit nadere onderzoek is toegespitst op nieuwbouwappartementen groter dan 70m<text:span text:style-name="ifm_span_font.superscript_ifm">2</text:span>, publiek toegankelijke (delen van) gebouwen en aanpasbaar bouwen van woningen. Het rapport van het onderzoek is 19 december 2013 opgeleverd. In een schriftelijke ronde heb ik dit rapport voorgelegd aan het Overleg Platform Bouwregelgeving (OPB) ter advies. Het advies van het OPB is bijgevoegd<text:note text:id="ID-309209-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Alvorens ik u een reactie stuur op het onderzoek van RIGO en het OPB-advies treed ik graag eerst in overleg met Ieder(in). Zodra ik met Ieder(in) heb gesproken zal ik u mijn reactie stu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96<text:tab/><text:page-number text:select-page="current"/></text:p>
      </style:footer>
    </style:master-page>
    <style:master-page xmlns:sdu-fn="http://schema.sdu.nl/2011/07/functions" style:name="Landscape" style:page-layout-name="landscape-margin-text">
      <style:footer>
        <text:p text:style-name="footer">Tweede Kamer, vergaderjaar 2013-2014, 32 75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Toegankelijkheid gebouwen</dc:title>
    <meta:user-defined meta:name="OVERHEIDop.ParlID/DC.identifier">kst-32757-96</meta:user-defined>
    <meta:user-defined meta:name="OVERHEIDop.ondernummer">96</meta:user-defined>
    <meta:user-defined meta:name="DCTERMS.W3CDTF/DCTERMS.available">2014-03-27</meta:user-defined>
    <meta:user-defined meta:name="OVERHEIDop.KamerstukTypen/DC.type">Brief</meta:user-defined>
    <meta:user-defined meta:name="OVERHEIDop.dossiernummer">32757</meta:user-defined>
    <meta:user-defined meta:name="OVERHEIDop.documenttitel">Toegankelijkheid gebouwen</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Toegankelijkheid gebouwen</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