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57
               </text:p>
          </table:table-cell>
          <table:table-cell office:value-type="string" table:number-columns-spanned="2" table:style-name="parlementair.kopcel3">
            <text:p text:style-name="headtable.dossiertitel"> Bouwbesluit 2012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MOTIE VAN HET LID PAULUS JANSEN C.S. 
            </text:p>
            <text:p text:style-name="headtable.datum">Voorgesteld 26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op grond van de Trias energetica isoleren vóór zuinige installaties komt;</text:p>
      <text:p text:style-name="algemeen">overwegende, dat de levensduur van de gebouwschil minstens 50 jaar is en het tussentijds verhogen van het isolatieniveau veel
                  duurder is dan direct goed isoleren bij nieuwbouw;
               </text:p>
      <text:p text:style-name="algemeen">overwegende, dat projectontwikkelaars optimaliseren op bouwkosten, terwijl de gebruikers van gebouwen gebaat zijn bij de laagste
                  levensduurkosten;
               </text:p>
      <text:p text:style-name="algemeen">verzoekt de regering bij de herziening van het Bouwbesluit de minimale Rc-waarde van de gebouwschil voor woningen en daaraan
                  gelijk te stellen gebouwen met een verblijfsfunctie te verhogen naar 5,
               </text:p>
      <text:p text:style-name="algemeen">en gaat over tot de orde van de dag.</text:p>
      <text:p text:style-name="alineagroep">Paulus Jansen</text:p>
      <text:p text:style-name="alineagroep">Grashoff</text:p>
      <text:p text:style-name="alineagroep">Monasch</text:p>
      <text:p text:style-name="alineagroep.end">Ortega-Martij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57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