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 </text:h>
      <text:h text:style-name="ifm_p_font.bold_size.9.06pt_mt.18.8mm_indent.-58.5mm_ifm" text:outline-level="1">Nr. 87
      <text:tab/>MOTIE VAN HET LID VISSER</text:h>
      <text:p text:style-name="ifm_p_ifm">Voorgesteld 24 september 2013</text:p>
      <text:p text:style-name="ifm_p_mt.3.76mm_ifm">De Kamer,</text:p>
      <text:p text:style-name="ifm_p_mt.3.76mm_ifm">gehoord de beraadslaging,</text:p>
      <text:p text:style-name="ifm_p_mt.3.76mm_ifm">overwegende dat in het voorliggende ontwerpbesluit, houdende wijziging van het Bouwbesluit 2012 betreffende de brandveiligheid van het bedrijfsmatig houden van dieren alsmede correcties en verdere vereenvoudiging van het Bouwbesluit 2012, nieuwe voorschriften met betrekking tot de brandveiligheid van nieuwe stallen voor dieren worden voorgesteld;</text:p>
      <text:p text:style-name="ifm_p_mt.3.76mm_ifm">overwegende dat de voorliggende wijzigingen voor de sector 25 miljoen euro aan nalevingskosten met zich meebrengen en dat met de aanpassingen de voorschriften voor stallen strenger zullen zijn dan die voor woningen;</text:p>
      <text:p text:style-name="ifm_p_mt.3.76mm_ifm">overwegende dat verzekeraars reeds aanvullende eisen stellen als het gaat om brandveiligheid en dat uit de beperkte onderzoeken die er zijn blijkt dat niet constructie-onderdelen maar gedragsveranderingen de grootste meerwaarde hebben in het voorkómen van stalbranden;</text:p>
      <text:p text:style-name="ifm_p_mt.3.76mm_ifm">overwegende dat daarnaast partijen zich gecommitteerd hebben aan de uitvoering van het actieplan stalbranden, waar gedragsverandering een centrale plek inneemt;</text:p>
      <text:p text:style-name="ifm_p_mt.3.76mm_ifm">verzoekt de regering, bij de evaluatie van de wet specifiek in te gaan op de bewezen effectiviteit van de extra regelgeving;</text:p>
      <text:p text:style-name="ifm_p_mt.3.76mm_ifm">verzoekt de regering voorts, regelgeving bij gebleken ineffectiviteit terug te draaien en zo mogelijk te vervangen door effectievere maatregelen op het gebied van bijvoorbeeld gedragsveranderingen als alternatief voor de extra regelgeving,</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87<text:tab/><text:page-number text:select-page="current"/></text:p>
      </style:footer>
    </style:master-page>
    <style:master-page xmlns:sdu-fn="http://schema.sdu.nl/2011/07/functions" style:name="Landscape" style:page-layout-name="landscape-margin-text">
      <style:footer>
        <text:p text:style-name="footer">Tweede Kamer, vergaderjaar 2013-2014, 32 75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Motie; Motie van het lid Visser over de effectiviteit van de extra regelgeving</dc:title>
    <meta:user-defined meta:name="OVERHEIDop.ParlID/DC.identifier">kst-32757-87</meta:user-defined>
    <meta:user-defined meta:name="OVERHEIDop.ondernummer">87</meta:user-defined>
    <meta:user-defined meta:name="DCTERMS.W3CDTF/DCTERMS.available">2013-09-25</meta:user-defined>
    <meta:user-defined meta:name="OVERHEIDop.KamerstukTypen/DC.type">Motie</meta:user-defined>
    <meta:user-defined meta:name="OVERHEIDop.dossiernummer">32757</meta:user-defined>
    <meta:user-defined meta:name="OVERHEIDop.documenttitel">Motie van het lid Visser over de effectiviteit van de extra regelgeving</meta:user-defined>
    <meta:user-defined meta:name="OVERHEIDop.Parlementair/DC.type">Kamerstuk</meta:user-defined>
    <meta:user-defined meta:name="OVERHEIDop.indiener">B. Visser</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Motie; Motie van het lid Visser over de effectiviteit van de extra regelgeving</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