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oktober 2011</text:p>
      <text:p text:style-name="algemeen">Tijdens het Algemeen Overleg van afgelopen 12 oktober over het Bouwbesluit 2012 heb ik toegezegd de inwerkingtredingsdatum
                  van het Bouwbesluit 2012 uit te stellen naar 1 april 2012 of 1 juli 2012.
               </text:p>
      <text:p text:style-name="algemeen">In een consultatieronde onder organisaties uit de bouwpraktijk, stemmen de organisaties in met de inwerkingtredingsdatum van
                  het Bouwbesluit 2012 van 1 april 2012, ervan uitgaande dat alle (wijzigings)besluiten en -regelingen behorende bij het Bouwbesluit
                  2012 voor het einde van dit jaar worden gepubliceerd in het Staatsblad of de Staatscourant.
               </text:p>
      <text:p text:style-name="algemeen">De organisaties uit de bouwpraktijk gehoord hebbende en gezien de nog steeds haalbare planning om alle bijbehorende stukken
                  bij het Bouwbesluit 2012 te publiceren voor 1 januari 2012, concludeer ik de inwerkingtredingsdatum van het Bouwbesluit 2012
                  op 1 april 2012 te moeten stellen. Die planning is haalbaar mits het VAO Bouwbesluit 2012 op zeer korte termijn plaatsvindt
                  en de nog te volgen voorhangprocedure inzake het ontwerp van de algemene maatregel van bestuur waarmee verwijzingen in andere
                  regelgeving naar voorschriften van het Bouwbesluit technisch op het Bouwbesluit 2012 worden afgestemd, niet tot vertraging
                  leidt.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