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9 september 2011.</text:p><text:p text:style-name="margetext">De voordracht voor de vast te stellen algemene maatregel van bestuur kan niet eerder worden gedaan dan op 8 oktober 2011.</text:p></draw:text-box></draw:frame></text:p>
      <text:p text:style-name="alineagroep.end">Den Haag, 7 september 2011</text:p>
      <text:p text:style-name="alineagroep.end">Hierbij zend ik u een ontwerpbesluit houdende wijziging van het Bouwbesluit 2012 betreffende correcties en enkele vereenvoudigingen
                     van het Bouwbesluit 2012. Voor de inhoud van het ontwerpbesluit verwijs ik u naar de nota van toelichting.<text:note text:id="ID-128687-d28e123" text:note-class="footnote"><text:note-citation text:label="1">1</text:note-citation><text:note-body><text:p> Ter inzage gelegd bij het Centraal Informatiepunt Tweede Kamer.</text:p></text:note-body></text:note>
                     
                  </text:p>
      <text:p text:style-name="alineagroep.end">De voorlegging geschiedt ter uitvoering van de voorhangprocedure die is opgenomen in artikel 2, zesde lid, van de Woningwet.</text:p>
      <text:p text:style-name="alineagroep">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text:p>
      <text:p text:style-name="alineagroep.end">Er wordt gestreefd naar inwerkingtreding van het ontwerpbesluit met ingang van 1 januari 2012, gelijk met het Bouwbesluit
                     2012.
                  </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