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45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De voordracht voor de vast te stellen</text:p><text:p text:style-name="ifm_p_size.6.93pt_ifm">algemene maatregel van bestuur kan</text:p><text:p text:style-name="ifm_p_size.6.93pt_ifm">niet eerder worden gedaan dan op 20</text:p><text:p text:style-name="ifm_p_size.6.93pt_ifm">november 2012.</text:p></draw:text-box></draw:frame><text:p text:style-name="ifm_p_size.6.93pt_mt.3.76mm_ifm">De algemene maatregel van bestuur is</text:p><text:p text:style-name="ifm_p_size.6.93pt_ifm">aan de Tweede Kamer overgelegd tot en</text:p><text:p text:style-name="ifm_p_size.6.93pt_ifm">met 19 november 2012</text:p>Aan de Voorzitter van de Tweede Kamer der Staten-Generaal</text:p>
      <text:p text:style-name="ifm_p_ifm">Den Haag, 22 oktober 2012</text:p>
      <text:p text:style-name="ifm_p_mt.3.76mm_ifm">Hierbij zend ik u een ontwerpbesluit, houdende wijziging van het Bouwbesluit 2012 betreffende de aansluiting op het distributienet voor warmte alsmede correcties en verdere vereenvoudigingen van het Bouwbesluit 2012 en een wijziging van het Besluit omgevingsrecht 1).</text:p>
      <text:p text:style-name="ifm_p_ifm">De voorlichting geschiedt ter uitvoering van de voorhangprocedure die is opgenomen in artikel 2, zesde lid, van de Woningwet. Op grond van de aangehaalde bepaling geschiedt de voordracht aan de Koningin ter verkrijging van het advies van de Afdeling advisering van de Raad van State over het ontwerpbesluit niet eerder dan vier weken nadat het ontwerpbesluit aan beide Kamers der Staten-Generaal is toegezonden.</text:p>
      <text:p text:style-name="ifm_p_ifm">Ik wijs u er op dat dit besluit ook voorschriften bevat over de aanscherping van de warmtedoorgangscoëfficiënt (U-waarde) van ramen, deuren en vergelijkbare constructieonderdelen alsmede over de energiezuinigheid van geheel nieuwe dakkapellen en aan- of uitbouwen. Hiermee wordt tegemoetgekomen aan toezeggingen ter zake (Kamerstukken II, 2011/2012, 32 757, nr. 40).</text:p>
      <text:p text:style-name="ifm_p_ifm">Een eensluidende brief heb ik gezonden aan de Voorzitter van de Eerste Kamer der Staten-Generaal.</text:p>
      <text:p text:style-name="ifm_p_mt.5.08mm_ifm">De minister van Binnenlandse Zaken en Koninkrijksrelaties,<text:line-break/>J. W. E.<text:s/>Spie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45<text:tab/><text:page-number text:select-page="current"/></text:p>
      </style:footer>
    </style:master-page>
    <style:master-page xmlns:sdu-fn="http://schema.sdu.nl/2011/07/functions" style:name="Landscape" style:page-layout-name="landscape-margin-text">
      <style:footer>
        <text:p text:style-name="footer">Tweede Kamer, vergaderjaar 2012-2013, 32 75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ouwbesluit 2012 ; Brief regering; Wijziging van het Bouwbesluit 2012 betreffende de aansluiting op het distributienet voor warmte alsmede correcties en verdere vereenvoudigingen van het Bouwbesluit 2012 en een wijziging van het Besluit omgevingsrecht</dc:title>
    <meta:user-defined meta:name="OVERHEIDop.ParlID/DC.identifier">kst-32757-45</meta:user-defined>
    <meta:user-defined meta:name="OVERHEIDop.ondernummer">45</meta:user-defined>
    <meta:user-defined meta:name="DCTERMS.W3CDTF/DCTERMS.available">2012-10-23</meta:user-defined>
    <meta:user-defined meta:name="OVERHEIDop.KamerstukTypen/DC.type">Brief</meta:user-defined>
    <meta:user-defined meta:name="OVERHEIDop.dossiernummer">32757</meta:user-defined>
    <meta:user-defined meta:name="OVERHEIDop.documenttitel">Wijziging van het Bouwbesluit 2012 betreffende de aansluiting op het distributienet voor warmte alsmede correcties en verdere vereenvoudigingen van het Bouwbesluit 2012 en een wijziging van het Besluit omgevingsrecht</meta:user-defined>
    <meta:user-defined meta:name="OVERHEIDop.Parlementair/DC.type">Kamerstuk</meta:user-defined>
    <meta:user-defined meta:name="OVERHEIDop.indiener">J.W.E. Spies</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Wijziging van het Bouwbesluit 2012 betreffende de aansluiting op het distributienet voor warmte alsmede correcties en verdere vereenvoudigingen van het Bouwbesluit 2012 en een wijziging van het Besluit omgevingsrecht</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