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ORTEGA-MARTIJN EN PAULUS JANS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uit onderzoek van de VROM-lnspectie uit 2009 blijkt dat meer dan de helft van de studentenwoningen niet brandveilig
                  zijn en er geen aanwijzingen zijn dat dit de afgelopen twee jaar substantieel is verbeterd;
               </text:p>
      <text:p text:style-name="algemeen">constaterende, dat middels het huidige Gebruiksbesluit bouwkundige voorzieningen bij kamerverhuur al zijn «ingeruild» voor
                  een brandmeldinstallatie, en het voorgestelde Bouwbesluit deze installatie wil inwisselen voor enkel rookmelders;
               </text:p>
      <text:p text:style-name="algemeen">overwegende, dat een brandmeldinstallatie veel bedrijfszekerder is dan rookmelders en bewoners bij een brandmeldinstallatie
                  zelf kunnen controleren of de installatie in het gehele object werkt, in tegenstelling tot bij individuele rookmelders;
               </text:p>
      <text:p text:style-name="algemeen">verzoekt de regering in het Bouwbesluit 2012 voor kamergewijze verhuur alsnog een brandmeldinstallatie verplicht te stellen
                  conform het vigerende Bouwbesluit,
               </text:p>
      <text:p text:style-name="algemeen">en gaat over tot de orde van de dag.</text:p>
      <text:p text:style-name="alineagroep">Ortega-Martijn</text:p>
      <text:p text:style-name="alineagroep.end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