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DE LEDEN ORTEGA-MARTIJN EN PAULUS JANSEN 
            </text:p>
            <text:p text:style-name="headtable.datum">Voorgesteld 26 oktober 2011
               
            </text:p>
          </table:table-cell>
          <table:covered-table-cell/>
        </table:table-row>
      </table:table>
      <text:p text:style-name="algemeen">De Kamer,</text:p>
      <text:p text:style-name="algemeen">gehoord de beraadslaging,</text:p>
      <text:p text:style-name="algemeen">constaterende, dat bij het geheel of gedeeltelijk vernieuwen, veranderen of vergroten van bestaande bouwwerken volgens het
                  voorgestelde Bouwbesluit de brandveiligheid voor de nieuwe gebruiksfunctie wordt getoetst aan het niveau voor deze functie
                  voor bestaande bouw;
               </text:p>
      <text:p text:style-name="algemeen">overwegende, dat dit ook geldt voor vervangende nieuwbouw waarbij alleen de fundering hoeft te blijven staan;</text:p>
      <text:p text:style-name="algemeen">overwegende, dat hierdoor het brandveiligheidsniveau beduidend lager wordt dan op basis van het huidige uitgangspunt «verbouw
                  is nieuwbouw» wordt bereikt;
               </text:p>
      <text:p text:style-name="algemeen">overwegende, dat de voorzieningen voor adequaat handelen van de brandweer hierdoor eveneens aanzienlijk worden beperkt;</text:p>
      <text:p text:style-name="algemeen">overwegende, dat functiewisselingen weliswaar vergemakkelijkt worden door aanpassing van de definitie van het «rechtens verkregen
                  niveau», maar dat dit niet ten koste van de brandveiligheid mag gaan;
               </text:p>
      <text:p text:style-name="algemeen">verzoekt de regering in het Bouwbesluit 2012 het bestaande uitgangspunt «verbouw is nieuwbouw» ten aanzien van de criteria
                  voor brandveiligheid te handhaven,
               </text:p>
      <text:p text:style-name="algemeen">en gaat over tot de orde van de dag.</text:p>
      <text:p text:style-name="alineagroep">Ortega-Martijn</text:p>
      <text:p text:style-name="alineagroep.end">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7,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